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voor een familie BBQ op 30 augustus 2025 aan Middenweg 5-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66236, Middenweg 5-7 het aanvragen van een vergunning klein evenement voor een familie BBQ op 30 augustus 2025. (ontvangen 10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001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1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1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66236</meta:user-defined>
    <dc:language>nl</dc:language>
    <meta:user-defined meta:name="OVERHEIDop.locatietype/OVERHEIDop.gebiedsmarkering">Weg</meta:user-defined>
    <meta:user-defined meta:name="DC.title">Aanvraag voor een vergunning klein evenement voor een familie BBQ op 30 augustus 2025 aan Middenweg 5-7 te Ouderkerk aan de Amst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014</meta:user-defined>
    <meta:user-defined meta:name="OVERHEIDop.GmbID/DC.identifier">gmb-2025-310014</meta:user-defined>
    <meta:user-defined meta:name="OVERHEIDop.versieInformatie"/>
  </office:meta>
</office:document-meta>
</file>