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 vergunninghouders gemeente Het Hogeland</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Kennisgev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Gedeputeerde Staten hebben in het kader van de toezichttaak bij besluit van 8 juli 2025 aan burgemeester en wethouders van Het Hogeland het voornemen aangekondigd tot indeplaatsstelling op het onderwerp achterstand in de gemeentelijke taakstelling huisvesting vergunninghouders. </text:p>
            <text:p text:style-name="al"/>
            <text:p text:style-name="al">
            <text:span text:style-name="nadrukvet">Uitoefening toezicht</text:span> </text:p>
            <text:p text:style-name="al">Op grond van artikel 124 van de Gemeentewet oefent de provincie toezicht uit op de realisering van de gemeentelijke taakstellingen voor de huisvesting vergunninghouders. Indien burgemeester en wethouders geheel of gedeeltelijk nalaten uitvoering te geven aan deze verplichting kan dit leiden tot indeplaatsstellng. Indeplaatsstelling wil in dit geval zeggen dat Gedeputeerde Staten de achterstand in de taakstelling op kosten van de gemeente Het Hogeland gaat wegwerken. Een juridische interventie, zoals een besluit tot indeplaatsstelling, wordt voorafgegaan door een bestuurlijk traject, waarin de gemeente eerst zelf in de gelegenheid wordt gesteld om aan haar verplichtingen te voldoen. De wettelijke basis voor indeplaatsstelling is artikel 124 van de Gemeentewet. </text:p>
            <text:p text:style-name="al"/>
            <text:p text:style-name="al">De gemeente Het Hogeland loopt vanaf het tweede half jaar van 2024 achter in haar taakstelling huisvesting vergunninghouders. </text:p>
            <text:p text:style-name="al"/>
            <text:p text:style-name="al">Indien een gemeente niet aan haar taakstelling voldoet, moeten vergunninghouders die in asielzoekerscentra verblijven en in afwachting zijn van huisvesting hierdoor langer wachten op uitplaatsing naar een gemeente. Zij zijn hierdoor niet in staat hun inburgering in de Nederlandse samenleving te starten. </text:p>
            <text:p text:style-name="al"/>
            <text:p text:style-name="al">
            <text:span text:style-name="nadrukvet">Voornemen</text:span> </text:p>
            <text:p text:style-name="al">Gedeputeerde Staten zijn voornemens een besluit tot indeplaatsstelling te nemen voor de niet-verschoonbare resttaakstelling van 45 vergunninghouders uit 2024-II.</text:p>
            <text:p text:style-name="al">Voordat Gedeputeerde Staten hiertoe overgaan zal dit voornemen eerst worden aangekondigd en besproken in een bestuurlijk overleg.</text:p>
            <text:p text:style-name="al"/>
            <text:p text:style-name="al">Gedeputeerde Staten vertrouwen erop dat de gemeente Het Hogeland haar activiteiten op dit terrein zal intensiveren en over zal gaan tot de benodigde acties om de achterstand zo spoedig mogelijk te realiser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roningen, 8 juli 2025</text:span></text:p>
          </text:section>
          <text:section text:name="ondertekening_id1-3-2-3-3">
            <text:p><text:span text:style-name="functie"/></text:p>
            <text:p><text:span text:style-name="functie">Gedeputeerde Staten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00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Huisvesting | Organisatie en beleid</meta:user-defined>
    <meta:user-defined meta:name="DC.source">artikel 124 van de Gemeentewet]|[1.0:c:BWBR0005416&amp;artikel=124&amp;g=2025-02-12</meta:user-defined>
    <meta:user-defined meta:name="OVERHEIDop.referentienummer">K61</meta:user-defined>
    <dc:language>nl</dc:language>
    <meta:user-defined meta:name="OVERHEIDop.locatietype/OVERHEIDop.gebiedsmarkering">Gemeente</meta:user-defined>
    <meta:user-defined meta:name="DC.title">Huisvesting vergunninghouders gemeente Het Hogeland</meta:user-defined>
    <meta:user-defined meta:name="DCTERMS.W3CDTF/DCTERMS.available">2025-07-16</meta:user-defined>
    <meta:user-defined meta:name="DCTERMS.W3CDTF/OVERHEIDop.jaargang">2025</meta:user-defined>
    <meta:user-defined meta:name="OVERHEIDop.publicationIssue">310011</meta:user-defined>
    <meta:user-defined meta:name="OVERHEIDop.GmbID/DC.identifier">gmb-2025-310011</meta:user-defined>
    <meta:user-defined meta:name="OVERHEIDop.versieInformatie"/>
  </office:meta>
</office:document-meta>
</file>