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rleend De Koog, Kastanjelaan en Krommebrug in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5 een besluit genomen op de aanvraag omgevingsvergunning voor het tijdelijk afwijken van regels in het omgevingsplan voor het organiseren van evenement Kermis Zuid-Scharwoude 2025 op de locatie (deels) Koog, Kastanjelaan, Krommebrug, Dorpsstraat, Wittekruisstraat en Esdoornlaan te Zuid-Scharwoude Het evenement is van 20 tot en met 23 september 2025 (en een termijn voor op- en afbouw).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000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0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0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7915</meta:user-defined>
    <dc:language>nl</dc:language>
    <meta:user-defined meta:name="DC.title">Besluit: Omgevingsvergunning verleend De Koog, Kastanjelaan en Krommebrug in Zuid-Scharwoude</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6040</meta:user-defined>
    <meta:user-defined meta:name="OVERHEIDop.publicationIssue">310005</meta:user-defined>
    <meta:user-defined meta:name="OVERHEIDop.GmbID/DC.identifier">gmb-2025-310005</meta:user-defined>
    <meta:user-defined meta:name="OVERHEIDop.versieInformatie"/>
  </office:meta>
</office:document-meta>
</file>