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straatborrel op 23 augustus 2025 aan Porto Bueno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5837, Porto Buenolaan, het aanvragen van een vergunning klein evenement voor een straatborrel op 23 augustus 2025, (ontvangen 0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00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5837</meta:user-defined>
    <dc:language>nl</dc:language>
    <meta:user-defined meta:name="OVERHEIDop.locatietype/OVERHEIDop.gebiedsmarkering">Weg</meta:user-defined>
    <meta:user-defined meta:name="DC.title">Aanvraag voor een vergunning klein evenement voor een straatborrel op 23 augustus 2025 aan Porto Buenolaan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003</meta:user-defined>
    <meta:user-defined meta:name="OVERHEIDop.GmbID/DC.identifier">gmb-2025-310003</meta:user-defined>
    <meta:user-defined meta:name="OVERHEIDop.versieInformatie"/>
  </office:meta>
</office:document-meta>
</file>