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aming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en het verwijderen van middenspanningskabels ter hoogte van Vlamingstraat 2 in Den Haag. De aanvraag is ingediend voor de periode van 7 april 2025 tot en met 7 juli 2025.</text:p>
            <text:p text:style-name="common-al"/>
            <text:p text:style-name="common-al">Ons kenmerk: 023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lamingstraat - ter hoogte van huisnummer 2</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55IBA24/9005946</meta:user-defined>
    <meta:user-defined meta:name="DCTERMS.abstract">Het verwijderen van laagspanningskabels en het verwijderen van middenspanningskabels ter hoogte van Vlamingstraat 2 in Den Haag. De aanvraag is ingediend voor de periode van 7 april 2025 tot en met 7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lamingstraat - ter hoogte van huisnummer 2 te Den Haag</meta:user-defined>
    <meta:user-defined meta:name="DCTERMS.W3CDTF/DCTERMS.available">2025-01-03</meta:user-defined>
    <meta:user-defined meta:name="OVERHEIDop.externeBijlage">Bijlage_55451678_voor_bekendmaking|exb-2025-304</meta:user-defined>
    <meta:user-defined meta:name="DCTERMS.W3CDTF/OVERHEIDop.jaargang">2025</meta:user-defined>
    <meta:user-defined meta:name="OVERHEIDop.publicationIssue">3100</meta:user-defined>
    <meta:user-defined meta:name="OVERHEIDop.GmbID/DC.identifier">gmb-2025-3100</meta:user-defined>
    <meta:user-defined meta:name="OVERHEIDop.versieInformatie"/>
  </office:meta>
</office:document-meta>
</file>