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oegangspoort en het maken van handelsreclame, St.-Bonifaciusstraat 8, 3553SR Utrecht, GU-Z2025-0018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Bonifaciusstraat 8, 3553SR Utrecht</text:p>
            <text:p text:style-name="common-al">GU-Z2025-0018153</text:p>
            <text:p text:style-name="common-al">Toelichting: het plaatsen van een toegangspoort en het maken van handels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99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18153</meta:user-defined>
    <meta:user-defined meta:name="DCTERMS.abstract">Toelichting: het plaatsen van een toegangspoort en het maken van handelsreclame</meta:user-defined>
    <dc:language>nl</dc:language>
    <meta:user-defined meta:name="OVERHEIDop.locatietype/OVERHEIDop.gebiedsmarkering">Vlak</meta:user-defined>
    <meta:user-defined meta:name="DC.title">Verleende Omgevingsvergunning, het plaatsen van een toegangspoort en het maken van handelsreclame, St.-Bonifaciusstraat 8, 3553SR Utrecht, GU-Z2025-0018153</meta:user-defined>
    <meta:user-defined meta:name="OVERHEIDop.datumEindeReactietermijn">2025-08-22</meta:user-defined>
    <meta:user-defined meta:name="OVERHEIDop.terinzageleggingBG">https://jeleefomgeving.nl/inzien/002220647/b3bb5c32-a69e-4938-b81f-3ab3bfa978d9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97</meta:user-defined>
    <meta:user-defined meta:name="OVERHEIDop.GmbID/DC.identifier">gmb-2025-309997</meta:user-defined>
    <meta:user-defined meta:name="OVERHEIDop.versieInformatie"/>
  </office:meta>
</office:document-meta>
</file>