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rote Markt 2011RC, Klokhuisplein 2011HK Haarlem &amp; Oude Groenmarkt 2011HL Haarlem, 0392-2025-0064551, het tappen tijdens het evenement Haarlem Jazz and More editie 2025, op 14-08-2025 17:00 t/m 17-08-2025 01:00,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9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4551</meta:user-defined>
    <meta:user-defined meta:name="DCTERMS.abstract">het tappen tijdens het evenement Haarlem Jazz and More editie 2025</meta:user-defined>
    <dc:language>nl</dc:language>
    <meta:user-defined meta:name="OVERHEIDop.locatietype/OVERHEIDop.gebiedsmarkering">Punt</meta:user-defined>
    <meta:user-defined meta:name="DC.title">Gemeente Haarlem, ontheffing verleend, t.h.v. Grote Markt 2011RC, Klokhuisplein 2011HK Haarlem &amp; Oude Groenmarkt 2011HL Haarlem, 0392-2025-0064551, het tappen tijdens het evenement Haarlem Jazz and More editie 2025, op 14-08-2025 17:00 t/m 17-08-2025 01:00, verzonden 11-07-2025</meta:user-defined>
    <meta:user-defined meta:name="DCTERMS.W3CDTF/DCTERMS.available">2025-07-15</meta:user-defined>
    <meta:user-defined meta:name="DCTERMS.W3CDTF/OVERHEIDop.jaargang">2025</meta:user-defined>
    <meta:user-defined meta:name="OVERHEIDop.publicationIssue">309995</meta:user-defined>
    <meta:user-defined meta:name="OVERHEIDop.GmbID/DC.identifier">gmb-2025-309995</meta:user-defined>
    <meta:user-defined meta:name="OVERHEIDop.versieInformatie"/>
  </office:meta>
</office:document-meta>
</file>