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wijzigen bestemming van bedrijf naar wonen en toevoegen bouwvlak t.b.v. woning, Wijzend 38a in Nibbixwoud</text:p>
      <text:section text:name="zakelijke-mededeling_id1-3-2" text:style-name="zakelijke-mededeling">
        <text:section text:name="zakelijke-mededeling-tekst_id1-3-2-1" text:style-name="zakelijke-mededeling-tekst">
          <text:section text:name="tekst_id1-3-2-1-1" text:style-name="tekst">
            <text:p text:style-name="common-al">Op 11 juli 2025 heeft de gemeente een aanvraag ontvangen voor een omgevingsvergunning voor het wijzigen bestemming van bedrijf naar wonen en toevoegen bouwvlak t.b.v. woning op het perceel Wijzend 38a in Nibbixwoud. De aanvraag is geregistreerd onder zaaknummer Z2025-0000128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sloopwerkzaamheden aan bouwwerk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09991</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91</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991</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285</meta:user-defined>
    <meta:user-defined meta:name="DCTERMS.abstract">Betreft: Aanvraag op locatie Wijzend 38a in Nibbixwou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en bestemming van bedrijf naar wonen en toevoegen bouwvlak t.b.v. woning, Wijzend 38a in Nibbixwoud</meta:user-defined>
    <meta:user-defined meta:name="DCTERMS.W3CDTF/DCTERMS.available">2025-07-15</meta:user-defined>
    <meta:user-defined meta:name="DCTERMS.W3CDTF/OVERHEIDop.jaargang">2025</meta:user-defined>
    <meta:user-defined meta:name="OVERHEIDop.publicationIssue">309991</meta:user-defined>
    <meta:user-defined meta:name="OVERHEIDop.GmbID/DC.identifier">gmb-2025-309991</meta:user-defined>
    <meta:user-defined meta:name="OVERHEIDop.versieInformatie"/>
  </office:meta>
</office:document-meta>
</file>