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kiezingsreclame Geldrop-Mierlo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de artikelen 2:10 en 2:42 van de Algemene plaatselijke verordening inzake het aanbrengen van verkiezings- of referendumuitingen en het aanbrengen van meningsuitingen;</text:p>
            <text:p text:style-name="al"/>
            <text:p text:style-name="al">overwegende dat </text:p>
            <text:p text:style-name="al"/>
            <text:p text:style-name="al">Op 23 juni 2025 de Algemene Plaatselijke Verordening gemeente Geldrop-Mierlo 2025 door de gemeenteraad is vastgesteld;</text:p>
            <text:p text:style-name="al"/>
            <text:p text:style-name="al">het college met het oog op de uitvoering van de Algemene plaatselijke verordening nadere besluiten kan nemen; </text:p>
            <text:p text:style-name="al"/>
            <text:p text:style-name="al">het wenselijk is dat uitsluitend de daarvoor speciaal geplaatste verkiezingsspandoeken worden gebruikt voor het aanbrengen van verkiezingsreclame;</text:p>
            <text:p text:style-name="al"/>
            <text:p text:style-name="al">het in het belang van een goede ruimtelijke kwaliteit van de openbare ruimte en de verkeersveiligheid wenselijk is om vaste locaties aan te wijzen voor de verkiezingsspandoeken;</text:p>
            <text:p text:style-name="al"/>
            <text:p text:style-name="al">besluit:</text:p>
            <text:p text:style-name="al"/>
            <text:p text:style-name="al">Het Aanwijzingsbesluit verkiezingsreclame Geldrop-Mierlo 2025 vast te stellen.</text:p>
            <text:p text:style-name="al"/>
            <text:p text:style-name="al">AANWIJZINGSBESLUIT VERKIEZINGSRECLAME GELDROP-MIER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plaatsen bedrukte spandoeken verkiezingen</text:p>
            <text:p text:style-name="al">Bij een verkiezing voor het Europees Parlement, de Tweede Kamer, Provinciale Staten, Waterschappen en Gemeenteraad, worden de volgende locaties aangewezen voor het plaatsen van verkiezingsspandoeken:</text:p>
            <text:p text:style-name="al"/>
            <text:list text:style-name="id1-3-2-2-1-4">
              <text:list-item text:style-override="id1-3-2-2-1-4-1">
                <text:number>a.</text:number>
                <text:p text:style-name="al">Geldrop:</text:p>
                <text:list text:style-name="id1-3-2-2-1-4-1-3">
                  <text:list-item text:style-override="id1-3-2-2-1-4-1-3-1">
                    <text:number>1.</text:number>
                    <text:p text:style-name="al">Eindhovenseweg ter hoogte van Gijzenrooiseweg</text:p>
                  </text:list-item>
                  <text:list-item text:style-override="id1-3-2-2-1-4-1-3-2">
                    <text:number>2.</text:number>
                    <text:p text:style-name="al">Mierloseweg overzijde Vogelpoelstraat</text:p>
                  </text:list-item>
                  <text:list-item text:style-override="id1-3-2-2-1-4-1-3-3">
                    <text:number>3.</text:number>
                    <text:p text:style-name="al">Johan Peijnenburgweg nabij fontein</text:p>
                  </text:list-item>
                  <text:list-item text:style-override="id1-3-2-2-1-4-1-3-4">
                    <text:number>4.</text:number>
                    <text:p text:style-name="al">Kruispunt Laan der Vier Heemskinderen – Bogardeind (middenberm)</text:p>
                  </text:list-item>
                  <text:list-item text:style-override="id1-3-2-2-1-4-1-3-5">
                    <text:number>5.</text:number>
                    <text:p text:style-name="al">Winkelcentrum Coevering – Willem Barentzweg</text:p>
                  </text:list-item>
                  <text:list-item text:style-override="id1-3-2-2-1-4-1-3-6">
                    <text:number>6.</text:number>
                    <text:p text:style-name="al">Nuenenseweg ter hoogte van rotonde met Wielewaal</text:p>
                  </text:list-item>
                  <text:list-item text:style-override="id1-3-2-2-1-4-1-3-7">
                    <text:number>7.</text:number>
                    <text:p text:style-name="al">Gijzenrooiseweg hoek Yavanne</text:p>
                  </text:list-item>
                  <text:list-item text:style-override="id1-3-2-2-1-4-1-3-8">
                    <text:number>8.</text:number>
                    <text:p text:style-name="al">Bogardeind hoek Houterbrugweg</text:p>
                  </text:list-item>
                  <text:list-item text:style-override="id1-3-2-2-1-4-1-3-9">
                    <text:number>9.</text:number>
                    <text:p text:style-name="al">Heuvel (parkeerterrein)</text:p>
                  </text:list-item>
                </text:list>
              </text:list-item>
              <text:list-item text:style-override="id1-3-2-2-1-4-2">
                <text:number>b.</text:number>
                <text:p text:style-name="al">Mierlo</text:p>
                <text:list text:style-name="id1-3-2-2-1-4-2-3">
                  <text:list-item text:style-override="id1-3-2-2-1-4-2-3-1">
                    <text:number>10.</text:number>
                    <text:p text:style-name="al">Molenplein</text:p>
                  </text:list-item>
                  <text:list-item text:style-override="id1-3-2-2-1-4-2-3-2">
                    <text:number>11.</text:number>
                    <text:p text:style-name="al">Bekelaar tegenover de Dwerguil</text:p>
                  </text:list-item>
                  <text:list-item text:style-override="id1-3-2-2-1-4-2-3-3">
                    <text:number>12.</text:number>
                    <text:p text:style-name="al">Santheuvel-west ter hoogte van rotonde Heer van Scherpenzeelweg</text:p>
                  </text:list-item>
                  <text:list-item text:style-override="id1-3-2-2-1-4-2-3-4">
                    <text:number>13.</text:number>
                    <text:p text:style-name="al">Geldropseweg ter hoogte van Ambachtweg</text:p>
                  </text:list-item>
                  <text:list-item text:style-override="id1-3-2-2-1-4-2-3-5">
                    <text:number>14.</text:number>
                    <text:p text:style-name="al">Geldropseweg ter hoogte van Santheuvel-west</text:p>
                  </text:list-item>
                </text:list>
              </text:list-item>
            </text:list>
          </text:section>
          <text:section text:name="artikel_id1-3-2-2-2" text:style-name="artikel">
            <text:p text:style-name="artikel_kop_titel"><text:span text:style-name="artikel_kop_label">Artikel</text:span> <text:span text:style-name="artikel_kop_nr">2</text:span> Locaties plaatsen bedrukte spandoeken referendum</text:p>
            <text:p text:style-name="al">Bij een referendum worden de volgende locaties aangewezen voor het plaatsen van verkiezingsspandoeken:</text:p>
            <text:p text:style-name="al"/>
            <text:list text:style-name="id1-3-2-2-2-4">
              <text:list-item text:style-override="id1-3-2-2-2-4-1">
                <text:number>a.</text:number>
                <text:p text:style-name="al">Geldrop:</text:p>
                <text:list text:style-name="id1-3-2-2-2-4-1-3">
                  <text:list-item text:style-override="id1-3-2-2-2-4-1-3-1">
                    <text:number>1.</text:number>
                    <text:p text:style-name="al">Heuvel (parkeerterrein)</text:p>
                  </text:list-item>
                  <text:list-item text:style-override="id1-3-2-2-2-4-1-3-2">
                    <text:number>2.</text:number>
                    <text:p text:style-name="al">Bogardeind hoek Houterbrugweg</text:p>
                  </text:list-item>
                  <text:list-item text:style-override="id1-3-2-2-2-4-1-3-3">
                    <text:number>3.</text:number>
                    <text:p text:style-name="al">Eindhovenseweg ter hoogte van Gijzenrooiseweg</text:p>
                  </text:list-item>
                </text:list>
              </text:list-item>
              <text:list-item text:style-override="id1-3-2-2-2-4-2">
                <text:number>b.</text:number>
                <text:p text:style-name="al">Mierlo</text:p>
                <text:list text:style-name="id1-3-2-2-2-4-2-3">
                  <text:list-item text:style-override="id1-3-2-2-2-4-2-3-1">
                    <text:number>4.</text:number>
                    <text:p text:style-name="al">Molenplein</text:p>
                  </text:list-item>
                  <text:list-item text:style-override="id1-3-2-2-2-4-2-3-2">
                    <text:number>5.</text:number>
                    <text:p text:style-name="al">Geldropseweg ter hoogte van Ambachtweg</text:p>
                  </text:list-item>
                </text:list>
              </text:list-item>
            </text:list>
          </text:section>
          <text:section text:name="artikel_id1-3-2-2-3" text:style-name="artikel">
            <text:p text:style-name="artikel_kop_titel"><text:span text:style-name="artikel_kop_label">Artikel</text:span> <text:span text:style-name="artikel_kop_nr">3</text:span> Wijze van aanleveren digitale verkiezingsposter</text:p>
            <text:list text:style-name="id1-3-2-2-3-2">
              <text:list-item text:style-override="id1-3-2-2-3-2-1">
                <text:number>a.</text:number>
                <text:p text:style-name="al">Politieke partijen worden in de gelegenheid gesteld één digitale poster per politieke partij aan te leveren welke zal worden afgedrukt op het verkiezingsspandoek. De wijze van aanleveren van de digitale poster zal tijdig worden bekendgemaakt via de website van de gemeente. De digitale poster moet worden ingeleverd uiterlijk op de in de openbare bekendmaking gestelde datum. Posters die later worden aangeleverd kunnen niet meegenomen worden op het verkiezingsspandoek.</text:p>
              </text:list-item>
              <text:list-item text:style-override="id1-3-2-2-3-2-2">
                <text:number>b.</text:number>
                <text:p text:style-name="al">Bij de gemeenteraadsverkiezing krijgt elke partij die meedoet aan deze verkiezing de gelegenheid om 2 posters per partij aan te leveren. Bij deze verkiezing kunnen aparte spandoeken worden gemaakt voor de locaties in Geldrop en in Mierlo.</text:p>
              </text:list-item>
            </text:list>
          </text:section>
          <text:section text:name="artikel_id1-3-2-2-4" text:style-name="artikel">
            <text:p text:style-name="artikel_kop_titel"><text:span text:style-name="artikel_kop_label">Artikel</text:span> <text:span text:style-name="artikel_kop_nr">4</text:span> Termijn plaatsing aanplakborden</text:p>
            <text:p text:style-name="al">De verkiezingsspandoeken worden drie weken voor de te houden verkiezing of het referendum op de in de respectievelijk artikel 1 en 2 genoemde locaties geplaatst door de gemeente. </text:p>
          </text:section>
          <text:section text:name="artikel_id1-3-2-2-5" text:style-name="artikel">
            <text:p text:style-name="artikel_kop_titel"><text:span text:style-name="artikel_kop_label">Artikel</text:span> <text:span text:style-name="artikel_kop_nr">5</text:span> Voorwaarden verkiezings- of referendumpropaganda</text:p>
            <text:p text:style-name="al">Bij het maken van verkiezings- of referendumpropaganda dienen de volgende regels in acht te worden genomen:</text:p>
            <text:p text:style-name="al"/>
            <text:list text:style-name="id1-3-2-2-5-4">
              <text:list-item text:style-override="id1-3-2-2-5-4-1">
                <text:number>a.</text:number>
                <text:p text:style-name="al">Het is verboden in, op of boven de openbare ruimte verkiezingspropaganda aan te brengen op andere plaatsen dan de in artikel 1 en 2 genoemde locaties;</text:p>
              </text:list-item>
              <text:list-item text:style-override="id1-3-2-2-5-4-2">
                <text:number>b.</text:number>
                <text:p text:style-name="al">Het is uitdrukkelijk verboden om op de dag van de verkiezingen zelf propaganda te maken in of in de onmiddellijke nabijheid van de stembureaus. Hiermee wordt bedoeld een deel van het openbaar gebied vallend binnen een straal van 30 meter vanaf de ingang of toegang van het terrein of gebouw waar het stembureau is ingericht.</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treedt in werking op de dag na bekendmaking</text:p>
              </text:list-item>
              <text:list-item text:style-override="id1-3-2-2-6-3">
                <text:number>2.</text:number>
                <text:p text:style-name="al">Met het inwerkingtreden van dit besluit wordt het Aanwijzingsbesluit verkiezingsborden Geldrop-Mierlo 2016 ingetrokken.</text:p>
              </text:list-item>
              <text:list-item text:style-override="id1-3-2-2-6-4">
                <text:number>3.</text:number>
                <text:p text:style-name="al">Deze regeling wordt aangehaald als: Aanwijzingsbesluit verkiezingsreclame Geldrop-Mierlo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1 juli 2025.</text:span></text:p>
          </text:section>
          <text:section text:name="ondertekening_id1-3-2-3-2">
            <text:p><text:span text:style-name="functie"/></text:p>
            <text:p><text:span text:style-name="functie">de secretaris,</text:span></text:p>
            <text:p><text:span text:style-name="functie">N.J.H. Scheltens</text:span></text:p>
          </text:section>
          <text:section text:name="ondertekening_id1-3-2-3-3">
            <text:p><text:span text:style-name="functie"/></text:p>
            <text:p><text:span text:style-name="functie">de 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99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2:10 van de Algemene plaatselijke verordening]|[https://lokaleregelgeving.overheid.nl/CVDR741554/1#hoofdstuk_2._paragraaf_2._artikel_2:10</meta:user-defined>
    <meta:user-defined meta:name="DC.source">Artikel 2:42 van de Algemene plaatselijke verordening]|[https://lokaleregelgeving.overheid.nl/CVDR741554/1#hoofdstuk_2._paragraaf_8._artikel_2:42</meta:user-defined>
    <meta:user-defined meta:name="OVERHEIDop.referentienummer">2587934</meta:user-defined>
    <meta:user-defined meta:name="DCTERMS.alternative">Aanwijzingsbesluit verkiezingsreclame Geldrop-Mierlo 2025</meta:user-defined>
    <dc:language>nl</dc:language>
    <meta:user-defined meta:name="OVERHEIDop.locatietype/OVERHEIDop.gebiedsmarkering">Gemeente</meta:user-defined>
    <meta:user-defined meta:name="DC.title">Aanwijzingsbesluit verkiezingsreclame Geldrop-Mierlo 2025</meta:user-defined>
    <meta:user-defined meta:name="DCTERMS.W3CDTF/DCTERMS.available">2025-07-16</meta:user-defined>
    <meta:user-defined meta:name="DCTERMS.W3CDTF/OVERHEIDop.jaargang">2025</meta:user-defined>
    <meta:user-defined meta:name="OVERHEIDop.publicationIssue">309987</meta:user-defined>
    <meta:user-defined meta:name="OVERHEIDop.betreftRegeling">CVDR742325_1</meta:user-defined>
    <meta:user-defined meta:name="OVERHEIDop.GmbID/DC.identifier">gmb-2025-309987</meta:user-defined>
    <meta:user-defined meta:name="xs:date/OVERHEIDop.startdatum">2025-07-17</meta:user-defined>
    <meta:user-defined meta:name="OVERHEIDop.versieInformatie"/>
  </office:meta>
</office:document-meta>
</file>