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lux dakkapel/dakraam, Achter de Hoven 37, 5993CP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juli 2025 een aanvraag omgevingsvergunning ontvangen voor het plaatsen van een velux dakkapel/dakraam op locatie Achter de Hoven 37, 5993CP Maasbree. De aanvraag is geregistreerd onder zaaknummer Z2025-00002789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>
            <text:span text:style-name="nadrukvet">Meer informatie?</text:span>
          </text:p>
            <text:p text:style-name="common-al">Wilt u de stukken inzien, bel dan met onze Front-Office medewerkers van team Vergunningen, toezicht, handhaving en veiligheid via 077 – 306 66 66 of stuur met vermelding van het zaaknummer Z2025-00002789 een mail naar info@peelenmaas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09980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98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98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89</meta:user-defined>
    <meta:user-defined meta:name="DCTERMS.abstract">Betreft: Aanvraag op locatie Achter de Hoven 37, 5993CP Maasbree</meta:user-defined>
    <dc:language>nl</dc:language>
    <meta:user-defined meta:name="OVERHEIDop.locatietype/OVERHEIDop.gebiedsmarkering">Vlak</meta:user-defined>
    <meta:user-defined meta:name="DC.title">Aanvraag omgevingsvergunning voor Velux dakkapel/dakraam, Achter de Hoven 37, 5993CP Maasbree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980</meta:user-defined>
    <meta:user-defined meta:name="OVERHEIDop.GmbID/DC.identifier">gmb-2025-309980</meta:user-defined>
    <meta:user-defined meta:name="OVERHEIDop.versieInformatie"/>
  </office:meta>
</office:document-meta>
</file>