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reden van de inrit -  Braambes 20, 7623Z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0785 voor het verbreden van de inrit op locatie Braambes 20, 7623ZW Borne. De vergunning is deel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99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85</meta:user-defined>
    <meta:user-defined meta:name="DCTERMS.abstract">Betreft: toekenning op locatie Braambes 20, 7623ZW Borne</meta:user-defined>
    <dc:language>nl</dc:language>
    <meta:user-defined meta:name="OVERHEIDop.locatietype/OVERHEIDop.gebiedsmarkering">Vlak</meta:user-defined>
    <meta:user-defined meta:name="DC.title">Kennisgeving besluit op het verbreden van de inrit -  Braambes 20, 7623ZW Born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998</meta:user-defined>
    <meta:user-defined meta:name="OVERHEIDop.GmbID/DC.identifier">gmb-2025-30998</meta:user-defined>
    <meta:user-defined meta:name="OVERHEIDop.versieInformatie"/>
  </office:meta>
</office:document-meta>
</file>