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2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5 heeft de gemeente een aanvraag ontvangen voor het vervangen van het rieten dak (Rijksmonument) op locatie Godelindeweg 22 in Naarden. De aanvraag is geregistreerd onder zaaknummer Z2025-000013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Betreft: Aanvraag op locatie Godelindeweg 22 in Naarden</meta:user-defined>
    <dc:language>nl</dc:language>
    <meta:user-defined meta:name="OVERHEIDop.locatietype/OVERHEIDop.gebiedsmarkering">Vlak</meta:user-defined>
    <meta:user-defined meta:name="DC.title">Aanvraag omgevingsvergunning Godelindeweg 22 in Naa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75</meta:user-defined>
    <meta:user-defined meta:name="OVERHEIDop.GmbID/DC.identifier">gmb-2025-309975</meta:user-defined>
    <meta:user-defined meta:name="OVERHEIDop.versieInformatie"/>
  </office:meta>
</office:document-meta>
</file>