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Wijzigingsbesluit Besluit subsidieplafonds Winterswijk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d.d. 8 juli 2025 tot wijziging van het Besluit subsidieplafonds Winterswijk 2025 </text:p>
            <text:p text:style-name="al"/>
            <text:p text:style-name="al">In het Besluit subsidieplafonds Winterswijk 2025 staat reeds het volgende verm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ducatie</text:p>
                    <text:p text:style-name="table_al">Educatie</text:p>
                    <text:p text:style-name="table_al">Maatschappelijke ondersteuning</text:p>
                    <text:p text:style-name="table_al">Maatschappelijke ondersteuning</text:p>
                    <text:p text:style-name="table_al">Maatschappelijke ondersteuning</text:p>
                  </table:table-cell>
                  <table:table-cell table:style-name="cell_frame_all" table:number-rows-spanned="1" table:number-columns-spanned="1">
                    <text:p text:style-name="table_al">VVE Onderwijsachterstandenbeleid</text:p>
                    <text:p text:style-name="table_al">Nationaal Programma Onderwijs</text:p>
                    <text:p text:style-name="table_al">Dorpendeal Meddo</text:p>
                    <text:p text:style-name="table_al">Mantelzorgers</text:p>
                    <text:p text:style-name="table_al">ADC deelauto’s</text:p>
                  </table:table-cell>
                  <table:table-cell table:style-name="cell_frame_all" table:number-rows-spanned="1" table:number-columns-spanned="1">
                    <text:p text:style-name="table_al">1.094.996</text:p>
                    <text:p text:style-name="table_al">0</text:p>
                    <text:p text:style-name="table_al">0</text:p>
                    <text:p text:style-name="table_al">0</text:p>
                    <text:p text:style-name="table_al">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araan wordt het volgende toegevoegd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ducatie</text:p>
                    <text:p text:style-name="table_al">Educatie</text:p>
                    <text:p text:style-name="table_al">Maatschappelijke ondersteuning</text:p>
                    <text:p text:style-name="table_al">Maatschappelijke ondersteuning</text:p>
                    <text:p text:style-name="table_al">Maatschappelijke ondersteuning</text:p>
                  </table:table-cell>
                  <table:table-cell table:style-name="cell_frame_all" table:number-rows-spanned="1" table:number-columns-spanned="1">
                    <text:p text:style-name="table_al">VVE Onderwijsachterstandenbeleid</text:p>
                    <text:p text:style-name="table_al">Nationaal Programma Onderwijs</text:p>
                    <text:p text:style-name="table_al">Dorpendeal Meddo</text:p>
                    <text:p text:style-name="table_al">Mantelzorgers</text:p>
                    <text:p text:style-name="table_al">ADC deelauto’s</text:p>
                  </table:table-cell>
                  <table:table-cell table:style-name="cell_frame_all" table:number-rows-spanned="1" table:number-columns-spanned="1">
                    <text:p text:style-name="table_al">326.186</text:p>
                    <text:p text:style-name="table_al">224.250</text:p>
                    <text:p text:style-name="table_al">65.000</text:p>
                    <text:p text:style-name="table_al">45.000</text:p>
                    <text:p text:style-name="table_al">28.2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>B. Freriks- ten Hagen</text:span></text:p>
            <text:p><text:span text:style-name="functie">Gemeentesecretaris </text:span></text:p>
          </text:section>
          <text:section text:name="ondertekening_id1-3-2-3-3">
            <text:p><text:span text:style-name="functie">B.J.J. Bengevoor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997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sbesluit Besluit subsidieplafonds Winterswijk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970</meta:user-defined>
    <meta:user-defined meta:name="OVERHEIDop.GmbID/DC.identifier">gmb-2025-309970</meta:user-defined>
    <meta:user-defined meta:name="OVERHEIDop.versieInformatie"/>
  </office:meta>
</office:document-meta>
</file>