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 woning, Ruijsstraat 84, 5988AC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juli 2025 een aanvraag omgevingsvergunning ontvangen voor het verbouwen van de woning op locatie Ruijsstraat 84, 5988AC Helden. De aanvraag is geregistreerd onder zaaknummer Z2025-0000278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784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996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6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6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84</meta:user-defined>
    <meta:user-defined meta:name="DCTERMS.abstract">Betreft: Aanvraag op locatie Ruijsstraat 84, 5988AC Helden</meta:user-defined>
    <dc:language>nl</dc:language>
    <meta:user-defined meta:name="OVERHEIDop.locatietype/OVERHEIDop.gebiedsmarkering">Vlak</meta:user-defined>
    <meta:user-defined meta:name="DC.title">Aanvraag omgevingsvergunning voor verbouwing woning, Ruijsstraat 84, 5988AC Held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969</meta:user-defined>
    <meta:user-defined meta:name="OVERHEIDop.GmbID/DC.identifier">gmb-2025-309969</meta:user-defined>
    <meta:user-defined meta:name="OVERHEIDop.versieInformatie"/>
  </office:meta>
</office:document-meta>
</file>