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120 2013AW Haarlem, 0392-2025-0106739, het aanpassen van de constructie, ontvangen op 1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9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6739</meta:user-defined>
    <meta:user-defined meta:name="DCTERMS.abstract">het aanpass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120 2013AW Haarlem, 0392-2025-0106739, het aanpassen van de constructie, ontvangen op 10-07-2025</meta:user-defined>
    <meta:user-defined meta:name="DCTERMS.W3CDTF/DCTERMS.available">2025-07-15</meta:user-defined>
    <meta:user-defined meta:name="DCTERMS.W3CDTF/OVERHEIDop.jaargang">2025</meta:user-defined>
    <meta:user-defined meta:name="OVERHEIDop.publicationIssue">309968</meta:user-defined>
    <meta:user-defined meta:name="OVERHEIDop.GmbID/DC.identifier">gmb-2025-309968</meta:user-defined>
    <meta:user-defined meta:name="OVERHEIDop.versieInformatie"/>
  </office:meta>
</office:document-meta>
</file>