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laan 36 1382L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het bestaande bedrijfsgebouw door het plaatsen van een nieuw dak en het isoleren van de gevels aan de buitenzijde</text:p>
            <text:p text:style-name="common-al">Zaakadres: Nijverheidslaan 36 1382LJ Weesp</text:p>
            <text:p text:style-name="common-al">Datum ontvangst: 04-06-2025</text:p>
            <text:p text:style-name="common-al">Zaaknummer: Z2025-024393</text:p>
            <text:p text:style-name="common-al">DSO-nummer: 20250604016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96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6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6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393</meta:user-defined>
    <meta:user-defined meta:name="DCTERMS.abstract">verbouwen van het bestaande bedrijfsgebouw door het plaatsen van een nieuw dak en het isoleren van de gevels aan de buiten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jverheidslaan 36 1382LJ Weesp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67</meta:user-defined>
    <meta:user-defined meta:name="OVERHEIDop.GmbID/DC.identifier">gmb-2025-309967</meta:user-defined>
    <meta:user-defined meta:name="OVERHEIDop.versieInformatie"/>
  </office:meta>
</office:document-meta>
</file>