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Straatblijart Balj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10 juli 2025 de volgende evenementenvergunning heeft verleend:</text:p>
            <text:p text:style-name="common-al">Straatbiljart op stoep voor café De Bank, Baljuwstraat 11, Den Helder</text:p>
            <text:p text:style-name="common-al">Datum evenement: 15 augustus 2025, 15 augustus 2026 en 21 augustus 2027</text:p>
            <text:p text:style-name="common-al">Zaaknummer: 46665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996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meerjarige evenementenvergunning verleend voor Straatblijart Baljuwstraa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66</meta:user-defined>
    <meta:user-defined meta:name="OVERHEIDop.GmbID/DC.identifier">gmb-2025-309966</meta:user-defined>
    <meta:user-defined meta:name="OVERHEIDop.versieInformatie"/>
  </office:meta>
</office:document-meta>
</file>