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Avondvierdaags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9 juli 2025 de volgende evenementenvergunning heeft verleend:</text:p>
            <text:p text:style-name="common-al">Avondvierdaagse Julianadorp. Start/finish MFC ’t Dorpshuis, Middelzand 3504, Julianadorp</text:p>
            <text:p text:style-name="common-al">Datum evenement: 18 t/m 21 mei 2026, 10 t/m 13 mei 2027 en 15 t/m 18 mei 2028</text:p>
            <text:p text:style-name="common-al">Zaaknummer: 44352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995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5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5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meerjarige evenementenvergunning verleend voor Avondvierdaagse Julianadorp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957</meta:user-defined>
    <meta:user-defined meta:name="OVERHEIDop.GmbID/DC.identifier">gmb-2025-309957</meta:user-defined>
    <meta:user-defined meta:name="OVERHEIDop.versieInformatie"/>
  </office:meta>
</office:document-meta>
</file>