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Tiny House, Raadhuisstraat 345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juli 2025 een aanvraag omgevingsvergunning ontvangen voor het bouwen van een tiny house op locatie Raadhuisstraat 345 Panningen. De aanvraag is geregistreerd onder zaaknummer Z2025-00002778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778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0995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5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5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778</meta:user-defined>
    <meta:user-defined meta:name="DCTERMS.abstract">Betreft: Aanvraag op locatie Raadhuisstraat 345 Panningen</meta:user-defined>
    <dc:language>nl</dc:language>
    <meta:user-defined meta:name="OVERHEIDop.locatietype/OVERHEIDop.gebiedsmarkering">Vlak</meta:user-defined>
    <meta:user-defined meta:name="DC.title">Aanvraag omgevingsvergunning voor bouwen van een Tiny House, Raadhuisstraat 345 Panning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955</meta:user-defined>
    <meta:user-defined meta:name="OVERHEIDop.GmbID/DC.identifier">gmb-2025-309955</meta:user-defined>
    <meta:user-defined meta:name="OVERHEIDop.versieInformatie"/>
  </office:meta>
</office:document-meta>
</file>