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– Heikantstraat 7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Het mechanisch bewerken van diverse materialen</text:p>
            <text:p text:style-name="common-al">Locatie: Heikantstraat 7 5408 PZ Volkel</text:p>
            <text:p text:style-name="common-al">DSO-kenmerk: 2025021801974</text:p>
            <text:p text:style-name="common-al">Zaaknummer:  Z/244263</text:p>
            <text:p text:style-name="common-al">Datum ontvangen:  18 maart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995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5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5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4263 DSO 2025021801974</meta:user-defined>
    <dc:language>nl</dc:language>
    <meta:user-defined meta:name="OVERHEIDop.locatietype/OVERHEIDop.gebiedsmarkering">Adres</meta:user-defined>
    <meta:user-defined meta:name="DC.title">Gemeente Maashorst - Melding Besluit activiteiten leefomgeving (Bal) – Heikantstraat 7 Volk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953</meta:user-defined>
    <meta:user-defined meta:name="OVERHEIDop.GmbID/DC.identifier">gmb-2025-309953</meta:user-defined>
    <meta:user-defined meta:name="OVERHEIDop.versieInformatie"/>
  </office:meta>
</office:document-meta>
</file>