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Fietsevenement de Sch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juli 2025, <text:span text:style-name="nadrukvet">Fietsevenement de Schakel</text:span> op 31 augustus 2025 van 10.00 tot 18.00 uur in Chaam, Kerkdreef 6 (1109907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99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Fietsevenement de Scha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48</meta:user-defined>
    <meta:user-defined meta:name="OVERHEIDop.GmbID/DC.identifier">gmb-2025-309948</meta:user-defined>
    <meta:user-defined meta:name="OVERHEIDop.versieInformatie"/>
  </office:meta>
</office:document-meta>
</file>