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4 steigers en een bouwplaats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heeft de gemeente een aanvraag ontvangen voor een ontheffing voor het plaatsen van 4 steigers en een bouwplaats inrichting van 08-09 t/m 14-11-2025 op drie parkeervakken aan de Willem de Zwijgerstraat in Schoonhoven. De aanvraag is geregistreerd onder zaaknummer 193116677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994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67725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4 steigers en een bouwplaats inricht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47</meta:user-defined>
    <meta:user-defined meta:name="OVERHEIDop.GmbID/DC.identifier">gmb-2025-309947</meta:user-defined>
    <meta:user-defined meta:name="OVERHEIDop.versieInformatie"/>
  </office:meta>
</office:document-meta>
</file>