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ing tijdelijke unit, Roode Eggeweg 4, 5995PH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uli 2025 een aanvraag omgevingsvergunning ontvangen voor het plaatsen van een tijdelijke unit op locatie Roode Eggeweg 4, 5995PH Kessel. De aanvraag is geregistreerd onder zaaknummer Z2025-00002775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775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994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4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4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75</meta:user-defined>
    <meta:user-defined meta:name="DCTERMS.abstract">Betreft: Aanvraag op locatie Roode Eggeweg 4, 5995PH Kessel</meta:user-defined>
    <dc:language>nl</dc:language>
    <meta:user-defined meta:name="OVERHEIDop.locatietype/OVERHEIDop.gebiedsmarkering">Vlak</meta:user-defined>
    <meta:user-defined meta:name="DC.title">Aanvraag omgevingsvergunning voor plaatsing tijdelijke unit, Roode Eggeweg 4, 5995PH Kess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944</meta:user-defined>
    <meta:user-defined meta:name="OVERHEIDop.GmbID/DC.identifier">gmb-2025-309944</meta:user-defined>
    <meta:user-defined meta:name="OVERHEIDop.versieInformatie"/>
  </office:meta>
</office:document-meta>
</file>