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nnedyplein 18, 5801V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edyplein 18, 5801VH Venray - </text:span>het wijzigen van een vergunning voor het verbouwen van een pand  - zaaknummer Z2025-00002476 - ontvangstdatum 9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94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6</meta:user-defined>
    <meta:user-defined meta:name="DCTERMS.abstract">Betreft: Aanvraag Omgevingsvergunning - Kennedyplein 18, 5801VH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Kennedyplein 18, 5801VH Venray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9940</meta:user-defined>
    <meta:user-defined meta:name="OVERHEIDop.GmbID/DC.identifier">gmb-2025-309940</meta:user-defined>
    <meta:user-defined meta:name="OVERHEIDop.versieInformatie"/>
  </office:meta>
</office:document-meta>
</file>