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orstelling, container, deco-unit, schaftkeet en toilet cabine , Limburglaan Eindhoven, Limburglaan 2 5652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305 </text:p>
            <text:p text:style-name="common-al"> Omschrijving: plaatsen van een boorstelling, container, deco-unit, schaftkeet en toilet cabin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  <text:list-item text:style-override="id1-3-2-1-1-5-2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2-01-2025 </text:p>
            <text:p text:style-name="common-al"> Heeft u direct belang bij deze beslissing? Dan kunt u binnen zes weken, na 22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9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05</meta:user-defined>
    <meta:user-defined meta:name="DCTERMS.abstract">plaatsen van een boorstelling, container, deco-unit, schaftkeet en toilet cabin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boorstelling, container, deco-unit, schaftkeet en toilet cabine , Limburglaan Eindhoven, Limburglaan 2 5652AA Eindhov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94</meta:user-defined>
    <meta:user-defined meta:name="OVERHEIDop.GmbID/DC.identifier">gmb-2025-30994</meta:user-defined>
    <meta:user-defined meta:name="OVERHEIDop.versieInformatie"/>
  </office:meta>
</office:document-meta>
</file>