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171-3 107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tweede, derde en zolder verdieping, plaatsen van balkons en een dakterras met bestemming daarvan tot vier woningen</text:p>
            <text:p text:style-name="common-al">Besluit: verleend</text:p>
            <text:p text:style-name="common-al">Besluit verzonden op: 11-07-2025</text:p>
            <text:p text:style-name="common-al">Zaakadres: Ceintuurbaan 171-3 1073EJ Amsterdam</text:p>
            <text:p text:style-name="common-al">Zaaknummer: Z2025-006093</text:p>
            <text:p text:style-name="common-al">DSO-nummer: 20250211018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0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93</meta:user-defined>
    <meta:user-defined meta:name="DCTERMS.abstract">veranderen van de indeling op de tweede, derde en zolder verdieping, plaatsen van balkons en een dakterras met bestemming daarvan tot 4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171-3 1073EJ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38</meta:user-defined>
    <meta:user-defined meta:name="OVERHEIDop.GmbID/DC.identifier">gmb-2025-309938</meta:user-defined>
    <meta:user-defined meta:name="OVERHEIDop.versieInformatie"/>
  </office:meta>
</office:document-meta>
</file>