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neren van het voormalig manegeterrein aan ijsbrechtkwartier Midden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407, Gijsbrechtkwartier Middenweg, het aanvragen van een kapvergunning voor het saneren van het voormalig manegeterrein. (ontvangen 04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99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07</meta:user-defined>
    <dc:language>nl</dc:language>
    <meta:user-defined meta:name="OVERHEIDop.locatietype/OVERHEIDop.gebiedsmarkering">Weg</meta:user-defined>
    <meta:user-defined meta:name="DC.title">Aanvraag vergunning voor het saneren van het voormalig manegeterrein aan ijsbrechtkwartier Middenweg te Ouderkerk aan de Amst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937</meta:user-defined>
    <meta:user-defined meta:name="OVERHEIDop.GmbID/DC.identifier">gmb-2025-309937</meta:user-defined>
    <meta:user-defined meta:name="OVERHEIDop.versieInformatie"/>
  </office:meta>
</office:document-meta>
</file>