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leriusstraat 140-H 107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Valeriusstraat 140-H 1075GE Amsterdam</text:p>
            <text:p text:style-name="common-al">Datum ontvangst: 26-06-2025</text:p>
            <text:p text:style-name="common-al">Zaaknummer: Z2025-027696</text:p>
            <text:p text:style-name="common-al">DSO-nummer: 2025062600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3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69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leriusstraat 140-H 1075GE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35</meta:user-defined>
    <meta:user-defined meta:name="OVERHEIDop.GmbID/DC.identifier">gmb-2025-309935</meta:user-defined>
    <meta:user-defined meta:name="OVERHEIDop.versieInformatie"/>
  </office:meta>
</office:document-meta>
</file>