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8 bomen voor verbreden fietspad aan Spaklerweg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432, Spaklerweg, het kappen van 8 bomen voor verbreden fietspad. (ontvangen 08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09934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934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 Z2025-00001432</meta:user-defined>
    <dc:language>nl</dc:language>
    <meta:user-defined meta:name="OVERHEIDop.locatietype/OVERHEIDop.gebiedsmarkering">Weg</meta:user-defined>
    <meta:user-defined meta:name="DC.title">Aanvraag vergunning voor het kappen van 8 bomen voor verbreden fietspad aan Spaklerweg te Amsterdam-Duivendrech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9934</meta:user-defined>
    <meta:user-defined meta:name="OVERHEIDop.GmbID/DC.identifier">gmb-2025-309934</meta:user-defined>
    <meta:user-defined meta:name="OVERHEIDop.versieInformatie"/>
  </office:meta>
</office:document-meta>
</file>