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sprinten naar een duurzaam bedrijventerrein gemeente Dinkelland</text:p>
      <text:section text:name="regeling_id1-3-2" text:style-name="regeling">
        <text:section text:name="aanhef_id1-3-2-1" text:style-name="aanhef">
          <text:section text:name="preambule_id1-3-2-1-1" text:style-name="preambule">
            <text:p text:style-name="al">Besluit van het college van burgemeester en wethouders van de gemeente Dinkelland,</text:p>
            <text:p text:style-name="al">gelet op titel 4:2 van de Algemene wet bestuursrecht en artikel 3 van de algemene subsidieverordening gemeente Dinkelland 2018;</text:p>
            <text:p text:style-name="al"/>
            <text:p text:style-name="al">besluit vast te stellen:</text:p>
            <text:p text:style-name="al"/>
            <text:p text:style-name="al">Subsidieregeling sprinten naar een duurzaam bedrijventerrein gemeente Dinkell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neemt de begripsomschrijvingen van de Algemene subsidieverordening Dinkelland 2018 over en verstaat verder onder:</text:p>
            <text:list text:style-name="id1-3-2-2-1-3">
              <text:list-item text:style-override="id1-3-2-2-1-3-1">
                <text:number>a.</text:number>
                <text:p text:style-name="al">Deelnemers van een Sprintsessie: Dit zijn ondernemersverenigingen, coöperaties, stichtingen van ondernemingen óf als er geen actieve ondernemersvereniging is een bedrijf die de aanvrager is namens de samenwerkende partijen. Er moet samengewerkt worden met meerdere ondernemers, gemeenten en waar nodig de parkmanager en de netbeheerder, die verzoekt om een subsidie op grond van deze regeling.</text:p>
              </text:list-item>
              <text:list-item text:style-override="id1-3-2-2-1-3-2">
                <text:number>b.</text:number>
                <text:p text:style-name="al">Organisatie: rechtspersoon, samenwerkingsverband van rechtspersonen of samenwerkingsverband van natuurlijke personen of kerken naar Nederlands recht met volledige rechtsbevoegdheid. </text:p>
              </text:list-item>
              <text:list-item text:style-override="id1-3-2-2-1-3-3">
                <text:number>c.</text:number>
                <text:p text:style-name="al">Subsidiebeschikking: beschikking waarin de voorwaarden met betrekking tot het verstrekken van een subsidie zijn vastgelegd.</text:p>
              </text:list-item>
              <text:list-item text:style-override="id1-3-2-2-1-3-4">
                <text:number>d.</text:number>
                <text:p text:style-name="al">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Voor het uitwerken van een idee of ideeën voor het verduurzamen van een bedrijventerrein in de gemeente Dinkelland. Het resultaat is een uitgewerkt plan. De subsidie wordt verleend voor de volgende activiteiten</text:p>
            <text:list text:style-name="id1-3-2-2-2-3">
              <text:list-item text:style-override="id1-3-2-2-2-3-1">
                <text:number>a.</text:number>
                <text:p text:style-name="al">de externe begeleiding van de samenwerkende partijen om tot een uitgewerkt plan te komen. De begeleider is niet in dienst bij een van de deelnemende partijen.</text:p>
              </text:list-item>
              <text:list-item text:style-override="id1-3-2-2-2-3-2">
                <text:number>b.</text:number>
                <text:p text:style-name="al">onderzoek en advies om het idee uit te werken tot een plan.</text:p>
              </text:list-item>
            </text:list>
          </text:section>
          <text:section text:name="artikel_id1-3-2-2-3" text:style-name="artikel">
            <text:p text:style-name="artikel_kop_titel"><text:span text:style-name="artikel_kop_label">Artikel</text:span> <text:span text:style-name="artikel_kop_nr">3.</text:span> Doelgroep</text:p>
            <text:p text:style-name="al">Een aanvraag kan alleen ingediend worden door aanvrager zoals beschreven in artikel 1 onder a.</text:p>
          </text:section>
          <text:section text:name="artikel_id1-3-2-2-4" text:style-name="artikel">
            <text:p text:style-name="artikel_kop_titel"><text:span text:style-name="artikel_kop_label">Artikel</text:span> <text:span text:style-name="artikel_kop_nr">4.</text:span> Indieningsvereisten</text:p>
            <text:p text:style-name="al">Om voor een subsidie voor ‘sprinten naar een duurzaam bedrijventerrein gemeente Dinkelland’ in aanmerking te komen, moet voldaan zijn aan de volgende vereisten:</text:p>
            <text:list text:style-name="id1-3-2-2-4-3">
              <text:list-item text:style-override="id1-3-2-2-4-3-1">
                <text:number>a.</text:number>
                <text:p text:style-name="al">Aanvraag wordt gedaan via de website van de gemeente Dinkelland.</text:p>
              </text:list-item>
              <text:list-item text:style-override="id1-3-2-2-4-3-2">
                <text:number>b.</text:number>
                <text:p text:style-name="al">Per bedrijventerrein mag maximaal één keer een subsidieaanvraag ingediend worden op basis van deze subsidieregeling.</text:p>
              </text:list-item>
              <text:list-item text:style-override="id1-3-2-2-4-3-3">
                <text:number>c.</text:number>
                <text:p text:style-name="al">Er dient een subsidie beschikking te zijn afgegeven door de Provincie Overijssel voor de subsidie ‘sprinten naar een duurzaam bedrijventerrein’ en deze beschikking dient als bijlage bij de aanvraag te worden toegevoegd.</text:p>
              </text:list-item>
            </text:list>
          </text:section>
          <text:section text:name="artikel_id1-3-2-2-5" text:style-name="artikel">
            <text:p text:style-name="artikel_kop_titel"><text:span text:style-name="artikel_kop_label">Artikel</text:span> <text:span text:style-name="artikel_kop_nr">5.</text:span> Subsidieplafond en verdeelsleutel</text:p>
            <text:list text:style-name="id1-3-2-2-5-2">
              <text:list-item text:style-override="id1-3-2-2-5-2-1">
                <text:number>a.</text:number>
                <text:p text:style-name="al">Het plafond voor deze regeling bedraagt in totaal € 25.000,- (zegge: vijfentwintig duizend euro).</text:p>
              </text:list-item>
              <text:list-item text:style-override="id1-3-2-2-5-2-2">
                <text:number>b.</text:number>
                <text:p text:style-name="al">Het subsidiebedrag is gelijk aan de subsidiebeschikking vanuit de provincie als genoemd in Artikel 4 lid c en bedraagt maximaal € 25.000,- per aanvraag.</text:p>
              </text:list-item>
              <text:list-item text:style-override="id1-3-2-2-5-2-3">
                <text:number>c.</text:number>
                <text:p text:style-name="al">Het college kan het plafond als genoemd in het vorige lid gedurende de looptijd van de regeling verhogen. </text:p>
              </text:list-item>
              <text:list-item text:style-override="id1-3-2-2-5-2-4">
                <text:number>d.</text:number>
                <text:p text:style-name="al">Ontvangen aanvragen worden behandeld op volgorde van ontvangst van ontvankelijke aanvragen. Bij gelijktijdige ontvankelijke aanvragen op dezelfde dag vindt rangschikking plaats door middel van loting.</text:p>
              </text:list-item>
            </text:list>
          </text:section>
          <text:section text:name="artikel_id1-3-2-2-6" text:style-name="artikel">
            <text:p text:style-name="artikel_kop_titel"><text:span text:style-name="artikel_kop_label">Artikel</text:span> <text:span text:style-name="artikel_kop_nr">6.</text:span> Vaststelling en verantwoording.</text:p>
            <text:p text:style-name="al">In afwijking van het bepaalde in de Algemene subsidieverordening Dinkelland 2018 worden subsidies tot en met € 25.000 direct vastgesteld.</text:p>
          </text:section>
          <text:section text:name="artikel_id1-3-2-2-7" text:style-name="artikel">
            <text:p text:style-name="artikel_kop_titel"><text:span text:style-name="artikel_kop_label">Artikel</text:span> <text:span text:style-name="artikel_kop_nr">7.</text:span>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Subsidieregeling sprinten naar een duurzaam bedrijventerrein gemeente Dinkelland.</text:p>
          </text:section>
          <text:section text:name="artikel_id1-3-2-2-9" text:style-name="artikel">
            <text:p text:style-name="artikel_kop_titel"><text:span text:style-name="artikel_kop_label">Artikel</text:span> <text:span text:style-name="artikel_kop_nr">9.</text:span> Inwerkingtreding, wijziging en duur</text:p>
            <text:list text:style-name="id1-3-2-2-9-2">
              <text:list-item text:style-override="id1-3-2-2-9-2-1">
                <text:number>a.</text:number>
                <text:p text:style-name="al">Deze regeling treedt in werking met ingang van de eerste dag na de datum van uitgifte van het Gemeenteblad waarin deze regeling wordt geplaatst.</text:p>
              </text:list-item>
              <text:list-item text:style-override="id1-3-2-2-9-2-2">
                <text:number>b.</text:number>
                <text:p text:style-name="al">Deze regeling vervalt op 31 december 2026, met dien verstande dat de regeling van toepassing blijft op subsidies die voor die datum zijn aangevraagd.</text:p>
              </text:list-item>
              <text:list-item text:style-override="id1-3-2-2-9-2-3">
                <text:number>c.</text:number>
                <text:p text:style-name="al">Geldend t/m 31 december 2026 of als het subsidieplafond volledig gebruikt is</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Dinkelland 08-07-2025,</text:span></text:p>
            <text:p><text:span text:style-name="functie"/></text:p>
          </text:section>
          <text:section text:name="ondertekening_id1-3-2-3-2">
            <text:p><text:span text:style-name="functie"/></text:p>
            <text:p><text:span text:style-name="functie">Het college van burgemeester en wethouders voornoemd,</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992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2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2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titel 4.2 van de Algemene wet bestuursrecht]|[1.0:c:BWBR0005537&amp;titeldeel=4.2&amp;g=2025-07-01</meta:user-defined>
    <meta:user-defined meta:name="DC.source">artikel 3 van de Algemene subsidieverordening Dinkelland 2018]|[https://lokaleregelgeving.overheid.nl/CVDR466636/1#artikel_3.</meta:user-defined>
    <meta:user-defined meta:name="OVERHEIDop.referentienummer">1399147</meta:user-defined>
    <meta:user-defined meta:name="DCTERMS.alternative">Subsidieregeling sprinten naar een duurzaam bedrijventerrein gemeente Dinkelland</meta:user-defined>
    <dc:language>nl</dc:language>
    <meta:user-defined meta:name="OVERHEIDop.locatietype/OVERHEIDop.gebiedsmarkering">Gemeente</meta:user-defined>
    <meta:user-defined meta:name="DC.title">Subsidieregeling sprinten naar een duurzaam bedrijventerrein gemeente Dinkelland</meta:user-defined>
    <meta:user-defined meta:name="DCTERMS.W3CDTF/DCTERMS.available">2025-07-16</meta:user-defined>
    <meta:user-defined meta:name="DCTERMS.W3CDTF/OVERHEIDop.jaargang">2025</meta:user-defined>
    <meta:user-defined meta:name="OVERHEIDop.publicationIssue">309928</meta:user-defined>
    <meta:user-defined meta:name="OVERHEIDop.betreftRegeling">CVDR742318_1</meta:user-defined>
    <meta:user-defined meta:name="xs:date/OVERHEIDop.startdatum">2025-07-17</meta:user-defined>
    <meta:user-defined meta:name="xs:date/OVERHEIDop.einddatum">2026-12-31</meta:user-defined>
    <meta:user-defined meta:name="OVERHEIDop.GmbID/DC.identifier">gmb-2025-309928</meta:user-defined>
    <meta:user-defined meta:name="OVERHEIDop.versieInformatie"/>
  </office:meta>
</office:document-meta>
</file>