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Zomerfuifje Club Zand  op zondag 13 juli 2025 van 16.00 uur tot 22.00 uur, Zeeweg 70, 1901NZ Castricum, verzenddatum 11 juli 2025 (Z2025-00005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99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87</meta:user-defined>
    <meta:user-defined meta:name="DCTERMS.abstract">evenementenvergunning Zomerfuifje Club Zand 2025, Zeeweg 70, 1901NZ Castricum, verzenddatum 11 juli 2025 (Z2025-00005187)</meta:user-defined>
    <dc:language>nl</dc:language>
    <meta:user-defined meta:name="OVERHEIDop.locatietype/OVERHEIDop.gebiedsmarkering">Punt</meta:user-defined>
    <meta:user-defined meta:name="DC.title">Gemeente Castricum, verleende evenementenvergunning Zomerfuifje Club Zand  op zondag 13 juli 2025 van 16.00 uur tot 22.00 uur, Zeeweg 70, 1901NZ Castricum, verzenddatum 11 juli 2025 (Z2025-00005187)</meta:user-defined>
    <meta:user-defined meta:name="DCTERMS.W3CDTF/DCTERMS.available">2025-07-15</meta:user-defined>
    <meta:user-defined meta:name="DCTERMS.W3CDTF/OVERHEIDop.jaargang">2025</meta:user-defined>
    <meta:user-defined meta:name="OVERHEIDop.publicationIssue">309927</meta:user-defined>
    <meta:user-defined meta:name="OVERHEIDop.GmbID/DC.identifier">gmb-2025-309927</meta:user-defined>
    <meta:user-defined meta:name="OVERHEIDop.versieInformatie"/>
  </office:meta>
</office:document-meta>
</file>