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62601677, Emmastraat 113 2641E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achterzijde en dakkapel voorzijde</text:p>
            <text:p text:style-name="common-al">DSO-Verzoeknummer: 2025062601677</text:p>
            <text:p text:style-name="common-al">Locatie: Emmastraat 113 2641ED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1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260167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992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5533</meta:user-defined>
    <meta:user-defined meta:name="DCTERMS.abstract">Bouwen dakopbouw achterzijde en dakkapel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2601677, Emmastraat 113 2641ED Pijnacke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26</meta:user-defined>
    <meta:user-defined meta:name="OVERHEIDop.GmbID/DC.identifier">gmb-2025-309926</meta:user-defined>
    <meta:user-defined meta:name="OVERHEIDop.versieInformatie"/>
  </office:meta>
</office:document-meta>
</file>