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elux dakraam, Achter de Hoven 37, 5993CP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5 een aanvraag omgevingsvergunning ontvangen voor het plaatsen van een velux dakraam op locatie Achter de Hoven 37, 5993CP Maasbree. De aanvraag is geregistreerd onder zaaknummer Z2025-000027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6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9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1</meta:user-defined>
    <meta:user-defined meta:name="DCTERMS.abstract">Betreft: Aanvraag op locatie Achter de Hoven 37, 5993CP Maasbree</meta:user-defined>
    <dc:language>nl</dc:language>
    <meta:user-defined meta:name="OVERHEIDop.locatietype/OVERHEIDop.gebiedsmarkering">Vlak</meta:user-defined>
    <meta:user-defined meta:name="DC.title">Aanvraag omgevingsvergunning voor plaatsen velux dakraam, Achter de Hoven 37, 5993CP Maasbre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25</meta:user-defined>
    <meta:user-defined meta:name="OVERHEIDop.GmbID/DC.identifier">gmb-2025-309925</meta:user-defined>
    <meta:user-defined meta:name="OVERHEIDop.versieInformatie"/>
  </office:meta>
</office:document-meta>
</file>