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meerdere voorwerpen van 18 aug 2025 t/m 31 okt 2025 aan de Hoetinkhof 213, 7251WH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meerdere voorwerpen van 18 aug 2025 t/m 31 okt 2025. De gemeente geeft toestemming voor het plaatsen van meerdere voorwerpen van 18 aug 2025 t/m 31 okt 2025 aan de Hoetinkhof 213, 7251WH Vorden.</text:p>
            <text:p text:style-name="common-al">
            <text:span text:style-name="nadrukvet">Waarom publiceert de gemeente dit bericht?</text:span>
          </text:p>
            <text:p text:style-name="common-al">De APV-ontheffing wordt bij de gemeente aangevraagd om toestemming te krijgen voor het plaatsen van meerdere voorwerpen van 18 aug 2025 t/m 31 okt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57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991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1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575</meta:user-defined>
    <meta:user-defined meta:name="DCTERMS.abstract">Betreft: Beschikking op aanvraag op locatie Hoetinkhof 213, 7251WH Vorden</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meerdere voorwerpen van 18 aug 2025 t/m 31 okt 2025 aan de Hoetinkhof 213, 7251WH Vorden</meta:user-defined>
    <meta:user-defined meta:name="OVERHEIDop.datumEindeReactietermijn">2025-08-22</meta:user-defined>
    <meta:user-defined meta:name="OVERHEIDop.terinzageleggingBG">https://jeleefomgeving.nl/inzien/813647290/ba3d40b6-32e4-488d-a695-36ef7b442e0e</meta:user-defined>
    <meta:user-defined meta:name="DCTERMS.W3CDTF/DCTERMS.available">2025-07-15</meta:user-defined>
    <meta:user-defined meta:name="DCTERMS.W3CDTF/OVERHEIDop.jaargang">2025</meta:user-defined>
    <meta:user-defined meta:name="OVERHEIDop.publicationIssue">309917</meta:user-defined>
    <meta:user-defined meta:name="OVERHEIDop.GmbID/DC.identifier">gmb-2025-309917</meta:user-defined>
    <meta:user-defined meta:name="OVERHEIDop.versieInformatie"/>
  </office:meta>
</office:document-meta>
</file>