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een cateringbedrijf aan huis op de locatie Nieuwe Veldjes 9, 7391B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uli 2025</text:p>
            <text:p text:style-name="common-al">Kenmerk: Z2025-0000149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991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1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1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91</meta:user-defined>
    <meta:user-defined meta:name="DCTERMS.abstract">Nieuwe Veldjes 9, 7391BL Twello</meta:user-defined>
    <dc:language>nl</dc:language>
    <meta:user-defined meta:name="OVERHEIDop.locatietype/OVERHEIDop.gebiedsmarkering">Vlak</meta:user-defined>
    <meta:user-defined meta:name="DC.title">Aanvraag omgevingsvergunning voor het starten van een cateringbedrijf aan huis op de locatie Nieuwe Veldjes 9, 7391BL Twello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913</meta:user-defined>
    <meta:user-defined meta:name="OVERHEIDop.GmbID/DC.identifier">gmb-2025-309913</meta:user-defined>
    <meta:user-defined meta:name="OVERHEIDop.versieInformatie"/>
  </office:meta>
</office:document-meta>
</file>