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bestaande dakopbouw op een woning, Gouden Koetslaan 59, 3451WD Vleuten, GU-Z2025-0018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en Koetslaan 59, 3451WD Vleuten</text:p>
            <text:p text:style-name="common-al">GU-Z2025-0018035</text:p>
            <text:p text:style-name="common-al">Toelichting: het vergroten van een bestaande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9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035</meta:user-defined>
    <meta:user-defined meta:name="DCTERMS.abstract">Toelichting: het vergroten van een bestaande dakopbouw op een woning</meta:user-defined>
    <dc:language>nl</dc:language>
    <meta:user-defined meta:name="DC.title">Verleende Omgevingsvergunning, het vergroten van een bestaande dakopbouw op een woning, Gouden Koetslaan 59, 3451WD Vleuten, GU-Z2025-0018035</meta:user-defined>
    <meta:user-defined meta:name="OVERHEIDop.datumEindeReactietermijn">2025-08-22</meta:user-defined>
    <meta:user-defined meta:name="OVERHEIDop.terinzageleggingBG">https://jeleefomgeving.nl/inzien/002220647/9d720e2d-aa46-4ecb-94b2-47ecde779cfd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6034</meta:user-defined>
    <meta:user-defined meta:name="OVERHEIDop.publicationIssue">309910</meta:user-defined>
    <meta:user-defined meta:name="OVERHEIDop.GmbID/DC.identifier">gmb-2025-309910</meta:user-defined>
    <meta:user-defined meta:name="OVERHEIDop.versieInformatie"/>
  </office:meta>
</office:document-meta>
</file>