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yceumlaan 1 2012WT Haarlem, 0392-2025-0044501, het aanbrengen van nieuwe dakbedekking en het isoleren van het dak, verzonden 11-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990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0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0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4501</meta:user-defined>
    <meta:user-defined meta:name="DCTERMS.abstract">het aanbrengen van nieuwe dakbedekking en het isoleren van het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yceumlaan 1 2012WT Haarlem, 0392-2025-0044501, het aanbrengen van nieuwe dakbedekking en het isoleren van het dak, verzonden 11-07-2025</meta:user-defined>
    <meta:user-defined meta:name="DCTERMS.W3CDTF/DCTERMS.available">2025-07-15</meta:user-defined>
    <meta:user-defined meta:name="DCTERMS.W3CDTF/OVERHEIDop.jaargang">2025</meta:user-defined>
    <meta:user-defined meta:name="OVERHEIDop.publicationIssue">309909</meta:user-defined>
    <meta:user-defined meta:name="OVERHEIDop.GmbID/DC.identifier">gmb-2025-309909</meta:user-defined>
    <meta:user-defined meta:name="OVERHEIDop.versieInformatie"/>
  </office:meta>
</office:document-meta>
</file>