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versie van de bodemkwaliteitskaart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0142" xlink:type="simple"><text:span text:style-name="nadrukondlijn">Bodemkwaliteitskaart 20224 gemeente Delft</text:span></text:a>.]</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rziene versie van de bodemkwaliteitskaart vast te stellen;</text:p>
              </text:list-item>
              <text:list-item text:style-override="id1-3-2-2-1-2-2">
                <text:number>2.</text:number>
                <text:p text:style-name="al">de herziene versie van de bodemkwaliteitskaart als addendum te voegen bij de Nota bodembeheer.</text:p>
              </text:list-item>
            </text:list>
            <text:p text:style-name="al">
            <text:span text:style-name="nadrukvet">Toelichting op het besluit </text:span>
          </text:p>
            <text:p text:style-name="al">Op 8 oktober 2024 is een nieuwe bodemkwaliteitskaart vastgesteld door het college. </text:p>
            <text:p text:style-name="al"/>
            <text:p text:style-name="al">Na vaststelling bleek dat er nog een gering aantal verschrijvingen in de rapportage stonden. De verschrijvingen zijn gerelateerd aan de interpretatie van het gebiedsspecifieke bodembeleid uit de Nota bodembeheer (2018). In de nu ter vaststelling aangeboden herziening van de rapportage zijn de verschrijvingen gecorrigeerd.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de gemeente Delft van 15-04-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Nota duurzaam bodembeheer gemeente Delft 2018 </meta:user-defined>
    <dc:language>nl</dc:language>
    <meta:user-defined meta:name="OVERHEIDop.locatietype/OVERHEIDop.gebiedsmarkering">Gemeente</meta:user-defined>
    <meta:user-defined meta:name="DC.title">Nota duurzaam bodembeheer gemeente Delft 2018</meta:user-defined>
    <meta:user-defined meta:name="DCTERMS.W3CDTF/DCTERMS.available">2025-07-15</meta:user-defined>
    <meta:user-defined meta:name="DCTERMS.W3CDTF/OVERHEIDop.jaargang">2025</meta:user-defined>
    <meta:user-defined meta:name="OVERHEIDop.publicationIssue">309907</meta:user-defined>
    <meta:user-defined meta:name="OVERHEIDop.betreftRegeling">CVDR613291_2</meta:user-defined>
    <meta:user-defined meta:name="OVERHEIDop.GmbID/DC.identifier">gmb-2025-309907</meta:user-defined>
    <meta:user-defined meta:name="xs:date/OVERHEIDop.startdatum">2025-07-16</meta:user-defined>
    <meta:user-defined meta:name="OVERHEIDop.steltVast">dc-2025-10142</meta:user-defined>
    <meta:user-defined meta:name="OVERHEIDop.versieInformatie"/>
  </office:meta>
</office:document-meta>
</file>