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 Denneweg ter hoogte van huisnummer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en het aanleggen van een laagspanningskabel in een open ontgraving ter hoogte van Denneweg 130 in Den Haag. De aaanvraag is ingediend voor de periode van 28 januari 2025 tot en met 25 juli 2025.</text:p>
            <text:p text:style-name="common-al"/>
            <text:p text:style-name="common-al">Ons kenmerk: 024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 Denneweg ter hoogte van huisnummer 130</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7IBA24/9005945</meta:user-defined>
    <meta:user-defined meta:name="DCTERMS.abstract">Het verwijderen van een laagspanningskabel en het aanleggen van een laagspanningskabel in een open ontgraving ter hoogte van Denneweg 130 in Den Haag. De aaanvraag is ingediend voor de periode van 28 januari 2025 tot en met 2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 Denneweg ter hoogte van huisnummer 130 te Den Haag</meta:user-defined>
    <meta:user-defined meta:name="DCTERMS.W3CDTF/DCTERMS.available">2025-01-03</meta:user-defined>
    <meta:user-defined meta:name="OVERHEIDop.externeBijlage">Bijlage_55451648_voor_bekendmaking|exb-2025-303</meta:user-defined>
    <meta:user-defined meta:name="DCTERMS.W3CDTF/OVERHEIDop.jaargang">2025</meta:user-defined>
    <meta:user-defined meta:name="OVERHEIDop.publicationIssue">3099</meta:user-defined>
    <meta:user-defined meta:name="OVERHEIDop.GmbID/DC.identifier">gmb-2025-3099</meta:user-defined>
    <meta:user-defined meta:name="OVERHEIDop.versieInformatie"/>
  </office:meta>
</office:document-meta>
</file>