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ussen De Haasstraat en Blekersweg, Apeldoorn, de aanleg en onderhoud van een spreng, herinrichten groen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juli 2025</text:p>
            <text:p text:style-name="common-al">Zaaknummer: 02005797530</text:p>
            <text:p text:style-name="common-al">
            
          </text:p>
            <text:p text:style-name="last-al">Het gaat hier om de intrekking van een ingediende aanvraag van 25-06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89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7530</meta:user-defined>
    <dc:language>nl</dc:language>
    <meta:user-defined meta:name="OVERHEIDop.locatietype/OVERHEIDop.gebiedsmarkering">Vlak</meta:user-defined>
    <meta:user-defined meta:name="DC.title">Intrekken aanvraag omgevingsvergunning tussen De Haasstraat en Blekersweg, Apeldoorn, de aanleg en onderhoud van een spreng, herinrichten groen gebie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98</meta:user-defined>
    <meta:user-defined meta:name="OVERHEIDop.GmbID/DC.identifier">gmb-2025-309898</meta:user-defined>
    <meta:user-defined meta:name="OVERHEIDop.versieInformatie"/>
  </office:meta>
</office:document-meta>
</file>