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fa671d-ddf1-4db5-b7e2-ed64072bc7a1.jpg" manifest:media-type="image/x-eps"/>
  <manifest:file-entry manifest:full-path="Pictures/Afbeelding2i0b4b1402-5c7e-4ff8-885f-1de3ce71aa08.png" manifest:media-type="image/x-eps"/>
  <manifest:file-entry manifest:full-path="Pictures/Afbeelding3i3b4e41e8-f672-4c00-aee0-efd40f47e3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7">
      <text:list-level-style-bullet text:bullet-char="•" text:level="1">
        <style:list-level-properties text:min-label-width="10mm"/>
      </text:list-level-style-bullet>
    </text:list-style>
    <text:list-style style:name="id1-3-2-2-7-9-8">
      <text:list-level-style-bullet text:bullet-char="•" text:level="1">
        <style:list-level-properties text:min-label-width="10mm"/>
      </text:list-level-style-bullet>
    </text:list-style>
    <text:list-style style:name="id1-3-2-2-7-9-9">
      <text:list-level-style-bullet text:bullet-char="•" text:level="1">
        <style:list-level-properties text:min-label-width="10mm"/>
      </text:list-level-style-bullet>
    </text:list-style>
    <text:list-style style:name="id1-3-2-2-7-9-10">
      <text:list-level-style-bullet text:bullet-char="•" text:level="1">
        <style:list-level-properties text:min-label-width="10mm"/>
      </text:list-level-style-bullet>
    </text:list-style>
    <text:list-style style:name="id1-3-2-2-7-9-11">
      <text:list-level-style-bullet text:bullet-char="•" text:level="1">
        <style:list-level-properties text:min-label-width="10mm"/>
      </text:list-level-style-bullet>
    </text:list-style>
    <text:list-style style:name="id1-3-2-2-7-9-12">
      <text:list-level-style-bullet text:bullet-char="•" text:level="1">
        <style:list-level-properties text:min-label-width="10mm"/>
      </text:list-level-style-bullet>
    </text:list-style>
    <text:list-style style:name="id1-3-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15-8">
      <text:list-level-style-bullet text:bullet-char="•" text:level="1">
        <style:list-level-properties text:min-label-width="10mm"/>
      </text:list-level-style-bullet>
    </text:list-style>
    <text:list-style style:name="id1-3-2-2-7-1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2025 gemeente Eindhoven</text:p>
      <text:section text:name="regeling_id1-3-2" text:style-name="regeling">
        <text:section text:name="aanhef_id1-3-2-1" text:style-name="aanhef">
          <text:section text:name="preambule_id1-3-2-1-1" text:style-name="preambule">
            <text:p text:style-name="al">De raad van de gemeente Eindhoven; </text:p>
            <text:p text:style-name="al">gelezen het voorstel van burgemeester en wethouders van 15 april 2025; </text:p>
            <text:p text:style-name="al">gelet op artikel 212, eerste lid, van de Gemeentewet; gelezen het advies van de auditcommissie van 7 april 2025; </text:p>
            <text:p text:style-name="al"/>
            <text:p text:style-name="al">besluit:</text:p>
            <text:list text:style-name="id1-3-2-1-1-6">
              <text:list-item text:style-override="id1-3-2-1-1-6-1">
                <text:number>I.</text:number>
                <text:p text:style-name="al">De Verordening financieel beleid, beheer en organisatie 2025 gemeente Eindhoven met terugwerkende kracht met ingang van 1 januari 2025 vaststellen onder gelijktijdige intrekking van de Verordening financieel beleid, beheer en organisatie 2024 gemeente Eindhoven en de eerste wijziging van laatstgenoemde verordening als gepubliceerd in Gemeenteblad 2025, 12228;</text:p>
              </text:list-item>
              <text:list-item text:style-override="id1-3-2-1-1-6-2">
                <text:number>II.</text:number>
                <text:p text:style-name="al">het college van burgemeester en wethouders op te dragen om de nota reserves, voorzieningen, weerstandsvermogen, de nota investeringen en vaste activa en de notitie richtlijnen actualisatiedossier t.b.v. periodieke actualisering meerjarenbegroting aan te passen conform besluitvorming inzake de Verordening financieel beleid, beheer en organisatie 2025 gemeente Eindhov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1.</text:number>
                <text:p text:style-name="al">sectoren: thematische onderdelen van de gemeentelijke organisatie die aangestuurd worden door de Directieraad.</text:p>
              </text:list-item>
              <text:list-item text:style-override="id1-3-2-2-2-4">
                <text:number>2.</text:number>
                <text:p text:style-name="al">Administratie: het systematisch verzamelen, vastleggen, verwerken en verstrekken van informatie ten behoeve van het besturen, functioneren en beheersen van de gemeentelijke organisatie en de verantwoording die daarover moet worden afgelegd.</text:p>
                <text:p text:style-name="al"/>
              </text:list-item>
            </text:list>
            <text:list text:style-name="id1-3-2-2-2-5">
              <text:list-item text:style-override="id1-3-2-2-2-5-1">
                <text:number>3.</text:number>
                <text:p text:style-name="al"/>
              </text:list-item>
            </text:list>
            <text:list text:style-name="id1-3-2-2-2-6">
              <text:list-item text:style-override="id1-3-2-2-2-6">
                <text:number>a.</text:number>
                <text:p text:style-name="al">Krediet: het door de raad beschikbaar gestelde bedrag voor een verzameling van gerelateerde investeringen (bijv. openbare ruimte, sport, onderwijshuisvesting, etc.). Een krediet is opgebouwd uit investeringsbudgetten.</text:p>
              </text:list-item>
              <text:list-item text:style-override="id1-3-2-2-2-7">
                <text:number>b.</text:number>
                <text:p text:style-name="al">Investeringsbudget: het begrote bedrag voor een specifieke investering (binnen bijv. openbare ruimte, sport, onderwijshuisvesting, etc.).</text:p>
              </text:list-item>
              <text:list-item text:style-override="id1-3-2-2-2-8">
                <text:number>4.</text:number>
                <text:p text:style-name="al">Grondexploitatiecomplex (GREX): een ruimtelijk plan voorzien van een grondexploitatiebegroting.</text:p>
              </text:list-item>
              <text:list-item text:style-override="id1-3-2-2-2-9">
                <text:number>5.</text:number>
                <text:p text:style-name="al">Grondexploitatiebegroting: de financiële vertaling van een grondexploitatiecomplex, waarbij de kosten en opbrengsten gefaseerd zijn in de tijd.</text:p>
              </text:list-item>
              <text:list-item text:style-override="id1-3-2-2-2-10">
                <text:number>6.</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11">
                <text:number>7.</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een programma-indeling vast.</text:p>
              </text:list-item>
              <text:list-item text:style-override="id1-3-2-2-4-3">
                <text:number>2.</text:number>
                <text:p text:style-name="al">De raad stelt op voorstel van burgemeester en wethouders per programma vast: </text:p>
              </text:list-item>
            </text:list>
            <text:list text:style-name="id1-3-2-2-4-4">
              <text:list-item text:style-override="id1-3-2-2-4-4-1">
                <text:number>a.</text:number>
                <text:p text:style-name="al">de taakvelden, en </text:p>
              </text:list-item>
              <text:list-item text:style-override="id1-3-2-2-4-4-2">
                <text:number>b.</text:number>
                <text:p text:style-name="al">de beleidsindicatoren.</text:p>
              </text:list-item>
            </text:list>
            <text:list text:style-name="id1-3-2-2-4-5">
              <text:list-item text:style-override="id1-3-2-2-4-5">
                <text:number>3.</text:number>
                <text:p text:style-name="al">Het voorstel van burgemeester en wethouders bevat in ieder geval de verplichte beleidsindicatoren, bedoeld in artikel 25, tweede lid, onder a, van het Besluit begroting en verantwoording provincies en gemeenten.</text:p>
              </text:list-item>
              <text:list-item text:style-override="id1-3-2-2-4-6">
                <text:number>4.</text:number>
                <text:p text:style-name="al">Periodiek beoordelen burgemeester en wethouders of het wenselijk is om aanvullende nota’s op te stellen met betrekking tot de paragrafen en/of aanverwante onderwerpen.</text:p>
              </text:list-item>
              <text:list-item text:style-override="id1-3-2-2-4-7">
                <text:number>5.</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4-8">
                <text:number>6.</text:number>
                <text:p text:style-name="al">In de begroting wordt de hoogte van de post onvoorzien opgenomen.</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iedere begroting en jaarstukken wordt een overzicht gegeven van de toedeling van de taakvelden aan de programma ‘s.</text:p>
              </text:list-item>
              <text:list-item text:style-override="id1-3-2-2-5-3">
                <text:number>2.</text:number>
                <text:p text:style-name="al">Bij de uiteenzetting van de financiële positie van de begroting worden alle strategische investeringskredieten integraal begroot en de overige investeringen worden begroot op het niveau van vervangingskrediet. Per krediet wordt het totaalbedrag en de raming van de uitputting van het krediet in het lopende boekjaar weergegeven (zowel uitgaven als bijdragen derden).</text:p>
              </text:list-item>
              <text:list-item text:style-override="id1-3-2-2-5-4">
                <text:number>3.</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5-5">
                <text:number>4.</text:number>
                <text:p text:style-name="al">In de jaarrekening wordt van de investeringen de uitputting van de geautoriseerde investeringskredieten en de actuele raming van de totale uitgaven en bijdrage derden weergegeven.</text:p>
              </text:list-item>
              <text:list-item text:style-override="id1-3-2-2-5-6">
                <text:number>5.</text:number>
                <text:p text:style-name="al">In het overzicht van de incidentele baten en lasten per programma, worden per programma alle posten vanaf € 0,5 miljoen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uiterlijk in het tweede kwartaal van het lopende kalenderjaar een nota aan waarin de inhoudelijke richting en de financiële ruimte voor het volgende begrotingsjaar en de drie opvolgende jaren wordt aangegeven, als richtinggevend document voor het uitwerken van de begroting.</text:p>
              </text:list-item>
              <text:list-item text:style-override="id1-3-2-2-6-3">
                <text:number>2.</text:number>
                <text:p text:style-name="al">De raad stelt deze nota uiterlijk voor het zomerreces van het lopende kalenderjaar vast.</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per programma de baten en lasten.</text:p>
              </text:list-item>
              <text:list-item text:style-override="id1-3-2-2-7-3">
                <text:number>2.</text:number>
                <text:p text:style-name="al">De raad autoriseert met het vaststellen van de begroting de investeringskredieten en geeft daarbij aan van welke kredieten de raad op een later tijdstip een apart nader uitgewerkt voorstel wil ontvangen alvorens het krediet definitief wordt geautoriseerd.</text:p>
              </text:list-item>
              <text:list-item text:style-override="id1-3-2-2-7-4">
                <text:number>3.</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 miljoen informeren burgemeester en wethouders de raad in het voorstel over het effect van de investering op de schuldpositie van de gemeente.</text:p>
              </text:list-item>
              <text:list-item text:style-override="id1-3-2-2-7-5">
                <text:number>4.</text:number>
                <text:p text:style-name="al">Burgemeester en wethouders informeren de raad als zij verwachten, dat de lasten van een programma of een prioriteit de geautoriseerde lasten dreigen te overschrijden of onderschrijden, of de baten van een programma of een prioriteit de geautoriseerde baten dreigen te onderschrijden of overschrijden.</text:p>
              </text:list-item>
              <text:list-item text:style-override="id1-3-2-2-7-6">
                <text:number>5.</text:number>
                <text:p text:style-name="al">Indien burgemeester en wethouders voorzien dat een geautoriseerd investeringskrediet dreigt te worden overschreden of onderschreden al dan niet door onvoorziene investeringen, wordt dit door burgemeester en wethouders aan de raad gemeld. Burgemeester en wethouders voegen hierbij een voorstel voor wijziging van het investeringskrediet inclusief begrotingswijziging en/of een voorstel voor bijstelling van het beleid.</text:p>
              </text:list-item>
              <text:list-item text:style-override="id1-3-2-2-7-7">
                <text:number>6.</text:number>
                <text:p text:style-name="al">Bij de behandeling van de tussentijdse rapportages in de raad bedoeld in artikel 6, eerste lid, doen burgemeester en wethouders voorstellen voor het wijzigen van de geautoriseerde baten en lasten (zowel voor over- en onderschrijdingen), het wijzigen van de geautoriseerde investeringskredieten (zowel voor over- en onderschrijding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8">
                <text:number>7.</text:number>
                <text:p text:style-name="al">De raad is bevoegd tot het wijzigen van de begroting (begrotingswijzigingen vaststellen).</text:p>
              </text:list-item>
            </text:list>
            <text:list text:style-name="id1-3-2-2-7-9">
              <text:list-item text:style-override="id1-3-2-2-7-9-1">
                <text:number>8.</text:number>
                <text:p text:style-name="al"/>
              </text:list-item>
              <text:list-item text:style-override="id1-3-2-2-7-9-2">
                <text:number>a.</text:number>
                <text:p text:style-name="al">De raad verleent het burgemeester en wethouders mandaat om te besluiten tot technische begrotingswijzigingen. Dit zijn wijzigingen waarbij eventueel op programmaniveau een mutatie is op het totaal van de baten e/o lasten, maar waarbij:</text:p>
              </text:list-item>
              <text:list-item text:style-override="id1-3-2-2-7-9-3">
                <text:number>•</text:number>
                <text:p text:style-name="al">er geen sprake is van nieuw beleid;</text:p>
              </text:list-item>
              <text:list-item text:style-override="id1-3-2-2-7-9-4">
                <text:number>•</text:number>
                <text:p text:style-name="al">het onderwerp niet politiek gevoelig is/ er is geen politieke impact;</text:p>
              </text:list-item>
              <text:list-item text:style-override="id1-3-2-2-7-9-5">
                <text:number>•</text:number>
                <text:p text:style-name="al">er geen wijziging in de doelstellingen van een programma optreedt;</text:p>
              </text:list-item>
              <text:list-item text:style-override="id1-3-2-2-7-9-6">
                <text:number>•</text:number>
                <text:p text:style-name="al">er geen sprake is van resultaat bepalen / - bestemmen (m.u.v. actualiseren planning investeringen);</text:p>
              </text:list-item>
              <text:list-item text:style-override="id1-3-2-2-7-9-7">
                <text:number>•</text:number>
                <text:p text:style-name="al">bedragen niet groter dan of gelijk zijn aan €1.000.000,- (amendement A3). Waarbij deze grens niet van toepassing is op de volgende technische begrotingswijzigingen:</text:p>
              </text:list-item>
              <text:list-item text:style-override="id1-3-2-2-7-9-8">
                <text:number>•</text:number>
                <text:p text:style-name="al">indien deze voortvloeien uit gewijzigde uitkeringen gemeentefonds;</text:p>
              </text:list-item>
              <text:list-item text:style-override="id1-3-2-2-7-9-9">
                <text:number>•</text:number>
                <text:p text:style-name="al">indien het een SPUK (specifieke uitkering) van het Rijk betreft;</text:p>
              </text:list-item>
              <text:list-item text:style-override="id1-3-2-2-7-9-10">
                <text:number>•</text:number>
                <text:p text:style-name="al">indien deze het gevolg zijn van verschuivingen over de jaarschijven van exploitatieprojecten. Waarbij het totaal bedrag gelijk blijft;</text:p>
              </text:list-item>
              <text:list-item text:style-override="id1-3-2-2-7-9-11">
                <text:number>•</text:number>
                <text:p text:style-name="al">indien het de budgettair neutrale administratieve verwerking van de kostenverdeling betreft;</text:p>
              </text:list-item>
              <text:list-item text:style-override="id1-3-2-2-7-9-12">
                <text:number>•</text:number>
                <text:p text:style-name="al">van grondbedrijfprojecten waarvan de financiën onder geheimhouding zijn besproken en geaccordeerd door het op basis van deze verordening bevoegde orgaan (lid 9, burgemeester en wethouders of de raad);</text:p>
              </text:list-item>
              <text:list-item text:style-override="id1-3-2-2-7-9-13">
                <text:number>a.</text:number>
                <text:p text:style-name="al">Geen formele begrotingswijzigingen zijn nodig:</text:p>
              </text:list-item>
            </text:list>
            <text:list text:style-name="id1-3-2-2-7-10">
              <text:list-item text:style-override="id1-3-2-2-7-10">
                <text:number>1.</text:number>
                <text:p text:style-name="al">indien de mutatie op het totaal van de baten e/o lasten op taakveldniveau het bedrag van € 100.000,- niet overschrijdt en er dekking is binnen hetzelfde programma en voldaan wordt aan de criteria in lid 8a.</text:p>
              </text:list-item>
            </text:list>
            <text:p text:style-name="al">De bevoegdheden bij begrotingswijzigingen zijn vermeld in de bijlage 2 "Bevoegdheden begrotingswijzigingen", die onderdeel uitmaakt van deze verordening.</text:p>
            <text:list text:style-name="id1-3-2-2-7-12">
              <text:list-item text:style-override="id1-3-2-2-7-12">
                <text:number>2.</text:number>
                <text:p text:style-name="al">In geval de onder b1 genoemde mutatie &lt; € 100.000,- via een reserve wordt geboekt.</text:p>
              </text:list-item>
            </text:list>
            <text:list text:style-name="id1-3-2-2-7-13">
              <text:list-item text:style-override="id1-3-2-2-7-13-1">
                <text:number>a.</text:number>
                <text:p text:style-name="al">De raad verleent burgemeester en wethouders mandaat om geautoriseerde kredieten te wijzigen indien:</text:p>
              </text:list-item>
              <text:list-item text:style-override="id1-3-2-2-7-13-2">
                <text:number>•</text:number>
                <text:p text:style-name="al">er geen sprake is van nieuw beleid; </text:p>
              </text:list-item>
              <text:list-item text:style-override="id1-3-2-2-7-13-3">
                <text:number>•</text:number>
                <text:p text:style-name="al">het onderwerp niet politiek gevoelig is / er is geen politieke impact;</text:p>
              </text:list-item>
              <text:list-item text:style-override="id1-3-2-2-7-13-4">
                <text:number>•</text:number>
                <text:p text:style-name="al">er geen wijziging in de doelstellingen van een programma optreedt;</text:p>
              </text:list-item>
              <text:list-item text:style-override="id1-3-2-2-7-13-5">
                <text:number>•</text:number>
                <text:p text:style-name="al">de verhoging van het bruto krediet of het nieuwe niet voorziene krediet kleiner is dan €1.000.000,-.</text:p>
              </text:list-item>
              <text:list-item text:style-override="id1-3-2-2-7-13-6">
                <text:number>a.</text:number>
                <text:p text:style-name="al">De raad verleent aan burgemeester en wethouders mandaat om de begrotingswijziging zoals bedoeld in lid 3, 4 en 5 van dit artikel vast te stellen indien het vaststellen van de begrotingswijziging volgens lid 8 een bevoegdheid is van burgemeester en wethouders.</text:p>
              </text:list-item>
              <text:list-item text:style-override="id1-3-2-2-7-13-7">
                <text:number>b.</text:number>
                <text:p text:style-name="al">Indien gedurende de uitvoering van een project extra werkzaamheden worden uitgevoerd en de kosten hiervan volledig gedekt worden uit een bijdrage van derden, én de werkzaamheden passen binnen de scope van het project en de scope van het oorspronkelijke krediet, én de autorisatie van het krediet op basis van onderdeel b van dit artikel een bevoegdheid van burgemeester en wethouders is, mag de kredietverhoging tot €100.000,- door de budgethouder van het krediet worden vastgesteld. Dit geldt omgekeerd onder dezelfde voorwaarde ook voor kredietverlagingen tot € 100.000,-.</text:p>
              </text:list-item>
              <text:list-item text:style-override="id1-3-2-2-7-13-8">
                <text:number>c.</text:number>
                <text:p text:style-name="al">Investeringsbudgetten (waar geen verrekenprojecten voor bestaan) met een overschrijding kleiner dan € 10.000 mogen te allen tijde worden afgesloten. Bij grotere overschrijdingen kan een investeringsbudget alleen worden afgesloten indien tegelijkertijd een of meerdere investeringsbudgetten binnen hetzelfde krediet met een vergelijkbare onderschrijding worden afgesloten zodat er geen overschrijding van het krediet ontstaat.</text:p>
              </text:list-item>
            </text:list>
            <text:p text:style-name="al">Lid 9 en 10 zijn van toepassing op zowel grondexploitaties als facilitaire exploitaties oftewel projecten in het kader van actief grondbeleid en faciliterend grondbeleid.</text:p>
            <text:list text:style-name="id1-3-2-2-7-15">
              <text:list-item text:style-override="id1-3-2-2-7-15-1">
                <text:number>9.</text:number>
                <text:p text:style-name="al"/>
              </text:list-item>
              <text:list-item text:style-override="id1-3-2-2-7-15-2">
                <text:number>a.</text:number>
                <text:p text:style-name="al">De raad stelt voor een nieuwe (grond)exploitatie een (grond)exploitatiecomplex inclusief een (grond)exploitatiebegroting vast;</text:p>
              </text:list-item>
              <text:list-item text:style-override="id1-3-2-2-7-15-3">
                <text:number>b.</text:number>
                <text:p text:style-name="al">De raad verleent burgemeester en wethouders mandaat tot het vaststellen van een nieuwe (grond)exploitatiecomplex inclusief (grond)exploitatiebegroting indien de (grond)exploitatie een omvang kent die over de gehele looptijd:</text:p>
              </text:list-item>
              <text:list-item text:style-override="id1-3-2-2-7-15-4">
                <text:number>•</text:number>
                <text:p text:style-name="al">kleiner is dan € 1 miljoen (totale kosten en/of opbrengsten, en</text:p>
              </text:list-item>
              <text:list-item text:style-override="id1-3-2-2-7-15-5">
                <text:number>•</text:number>
                <text:p text:style-name="al">minimaal budgettair neutraal is (met een 0-resultaat, dan wel positief), en</text:p>
              </text:list-item>
              <text:list-item text:style-override="id1-3-2-2-7-15-6">
                <text:number>•</text:number>
                <text:p text:style-name="al">het risico geen negatieve gevolgen heeft voor het benodigd gemeentelijk weerstandsvermogen, en </text:p>
              </text:list-item>
              <text:list-item text:style-override="id1-3-2-2-7-15-7">
                <text:number>•</text:number>
                <text:p text:style-name="al">past binnen het bestaande beleid, en </text:p>
              </text:list-item>
              <text:list-item text:style-override="id1-3-2-2-7-15-8">
                <text:number>•</text:number>
                <text:p text:style-name="al">mits deze voldoet aan de mandateringsregels inzake begrotingswijzigingen.</text:p>
              </text:list-item>
              <text:list-item text:style-override="id1-3-2-2-7-15-9">
                <text:number>10.</text:number>
                <text:p text:style-name="al"/>
              </text:list-item>
              <text:list-item text:style-override="id1-3-2-2-7-15-10">
                <text:number>a.</text:number>
                <text:p text:style-name="al">Burgemeester en wethouders actualiseren jaarlijks alle eerder vastgestelde grondexploitatiebegrotingen door middel van de Meerjaren Prognose Grondbedrijf (MPG) en legt deze ter vaststelling voor aan de raad.</text:p>
              </text:list-item>
            </text:list>
            <text:p text:style-name="al">Hierin worden alleen meegenomen:</text:p>
            <text:list text:style-name="id1-3-2-2-7-17">
              <text:list-item text:style-override="id1-3-2-2-7-17-1">
                <text:number>•</text:number>
                <text:p text:style-name="al">herzieningen die passen binnen eerder vastgestelde kaders;</text:p>
              </text:list-item>
              <text:list-item text:style-override="id1-3-2-2-7-17-2">
                <text:number>•</text:number>
                <text:p text:style-name="al">herzieningen die het gevolg zijn van autonome ontwikkelingen;</text:p>
              </text:list-item>
              <text:list-item text:style-override="id1-3-2-2-7-17-3">
                <text:number>•</text:number>
                <text:p text:style-name="al">herzieningen die betrekking hebben op ondergeschikte punten;</text:p>
              </text:list-item>
              <text:list-item text:style-override="id1-3-2-2-7-17-4">
                <text:number>•</text:number>
                <text:p text:style-name="al">herzieningen die het gevolg zijn van verschuiving/aanpassing van de fasering.</text:p>
              </text:list-item>
            </text:list>
            <text:p text:style-name="al">Herzieningen die hierbij financieel materieel zijn, dat wil zeggen waarbij, over de gehele looptijd, de geraamde kosten en/of opbrengsten met meer dan 10% wijzigen en de wijziging &gt; € 500.000,- dan wel niet langer minimaal budgettair neutraal is worden apart toegelicht in het MPG. </text:p>
            <text:list text:style-name="id1-3-2-2-7-19">
              <text:list-item text:style-override="id1-3-2-2-7-19-1">
                <text:number>a.</text:number>
                <text:p text:style-name="al">Alle planinhoudelijke wijzigingen en wijzigingen op eerder vastgestelde (grond)exploitatie die niet voldoen aan lid 10a., worden door de raad vastgesteld (raadsdossier). </text:p>
              </text:list-item>
            </text:list>
            <text:p text:style-name="al">De raad verleent daarbij burgemeester en wethouders mandaat tot het vaststellen van de wijziging indien deze.</text:p>
            <text:list text:style-name="id1-3-2-2-7-21">
              <text:list-item text:style-override="id1-3-2-2-7-21-1">
                <text:number>•</text:number>
                <text:p text:style-name="al">kleiner is dan € 1 miljoen (totale kosten en/of opbrengsten), en</text:p>
              </text:list-item>
              <text:list-item text:style-override="id1-3-2-2-7-21-2">
                <text:number>•</text:number>
                <text:p text:style-name="al">de grondexploitatie minimaal budgettair neutraal blijft (met een 0-resultaat, dan wel positief), en</text:p>
              </text:list-item>
              <text:list-item text:style-override="id1-3-2-2-7-21-3">
                <text:number>•</text:number>
                <text:p text:style-name="al">het risico geen negatieve gevolgen heeft voor het benodigd gemeentelijk weerstandsvermogen, en </text:p>
              </text:list-item>
              <text:list-item text:style-override="id1-3-2-2-7-21-4">
                <text:number>•</text:number>
                <text:p text:style-name="al">past binnen het bestaande beleid, en</text:p>
              </text:list-item>
              <text:list-item text:style-override="id1-3-2-2-7-21-5">
                <text:number>•</text:number>
                <text:p text:style-name="al">mits deze voldoet aan de mandateringsregels inzake begrotingswijzigingen.</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raad op het niveau van programma door middel van een tussentijdse rapportage over de realisatie van de begroting.</text:p>
              </text:list-item>
              <text:list-item text:style-override="id1-3-2-2-8-3">
                <text:number>2.</text:number>
                <text:p text:style-name="al">Een tussentijdse rapportage bevat in ieder geval een uiteenzetting over de uitvoering en het bijstellen van het beleid en een overzicht met de bijgestelde raming van:</text:p>
              </text:list-item>
            </text:list>
            <text:list text:style-name="id1-3-2-2-8-4">
              <text:list-item text:style-override="id1-3-2-2-8-4-1">
                <text:number>a.</text:number>
                <text:p text:style-name="al">de baten en de lasten per programma uitgesplitst naar taakvelden;</text:p>
              </text:list-item>
              <text:list-item text:style-override="id1-3-2-2-8-4-2">
                <text:number>b.</text:number>
                <text:p text:style-name="al">het overzicht van de overhead en de geraamde vennootschapsbelasting;</text:p>
              </text:list-item>
              <text:list-item text:style-override="id1-3-2-2-8-4-3">
                <text:number>c.</text:number>
                <text:p text:style-name="al">het totale saldo van de baten en lasten, volgend uit de onderdelen a en b;</text:p>
              </text:list-item>
              <text:list-item text:style-override="id1-3-2-2-8-4-4">
                <text:number>d.</text:number>
                <text:p text:style-name="al">de beoogde toevoegingen en onttrekkingen aan reserves per programma;</text:p>
              </text:list-item>
              <text:list-item text:style-override="id1-3-2-2-8-4-5">
                <text:number>e.</text:number>
                <text:p text:style-name="al">het resultaat, volgend uit de onderdelen c en d;</text:p>
              </text:list-item>
              <text:list-item text:style-override="id1-3-2-2-8-4-6">
                <text:number>f.</text:number>
                <text:p text:style-name="al">de realisatie en raming van de uitputting van de investeringskredieten.</text:p>
              </text:list-item>
            </text:list>
            <text:list text:style-name="id1-3-2-2-8-5">
              <text:list-item text:style-override="id1-3-2-2-8-5">
                <text:number>3.</text:number>
                <text:p text:style-name="al">In een tussentijdse rapportage worden afwijkingen (positieve en negatieve) op de ramingen van de baten en lasten van taakvelden, prioriteiten en investeringskredieten in de begroting groter dan € 0,5 miljoen of meer dan 1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 niet over: </text:p>
            <text:list text:style-name="id1-3-2-2-10-3">
              <text:list-item text:style-override="id1-3-2-2-10-3-1">
                <text:number>a.</text:number>
                <text:p text:style-name="al">het verstrekken van leningen, waarborgen en garanties,</text:p>
              </text:list-item>
              <text:list-item text:style-override="id1-3-2-2-10-3-2">
                <text:number>b.</text:number>
                <text:p text:style-name="al">het verstrekken van kapitaal aan instellingen en ondernemingen, </text:p>
              </text:list-item>
            </text:list>
            <text:p text:style-name="al">indien het onderhavige besluit politiek gevoelig is, nieuw beleid behelst, de doelstellingen van het programma wijzigen of groter is dan € 1 miljoen, dan nadat de raad is geïnformeerd over het voornemen en een ontwerp raadsbesluit is toegezonden en in de gelegenheid is gesteld zijn wensen en bedenkingen ter kennis van burgemeester en wethouders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50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gelijkertijd met het auditplan van de accountant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item>
            </text:list>
            <text:list text:style-name="id1-3-2-2-15-6">
              <text:list-item text:style-override="id1-3-2-2-15-6-1">
                <text:number>a.</text:number>
                <text:p text:style-name="al">Er is sprake van een overschrijding waarbij direct gerelateerde inkomsten de overschrijding compenseren.</text:p>
              </text:list-item>
              <text:list-item text:style-override="id1-3-2-2-15-6-2">
                <text:number>b.</text:number>
                <text:p text:style-name="al">Er is sprake van een overschrijding op een open-einde regeling.</text:p>
              </text:list-item>
              <text:list-item text:style-override="id1-3-2-2-15-6-3">
                <text:number>c.</text:number>
                <text:p text:style-name="al">De overschrijding is geautoriseerd door middel van de vaststelling van een tussentijdse rapportage.</text:p>
              </text:list-item>
            </text:list>
            <text:list text:style-name="id1-3-2-2-15-7">
              <text:list-item text:style-override="id1-3-2-2-15-7">
                <text:number>5.</text:number>
                <text:p text:style-name="al">Onderschrijding van lasten of investeringskredieten en lagere of hogere baten zijn rechtmatig mits de afwijkingen op toereikende wijze in de jaarrekening (of indien eerder bekend bij een eerder rapportagemoment) zijn toegelicht (waarbij de vastgestelde rapportagegrenzen van de jaarrekening van toepassing zijn).</text:p>
              </text:list-item>
              <text:list-item text:style-override="id1-3-2-2-15-8">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 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Kosten verbonden aan het afsluiten van geldleningen worden direct ten laste van de exploitatie gebracht. </text:p>
              </text:list-item>
              <text:list-item text:style-override="id1-3-2-2-18-3">
                <text:number>2.</text:number>
                <text:p text:style-name="al">Investeringen in vaste activa worden onder aftrek van bijdragen derden geactiveerd. </text:p>
              </text:list-item>
              <text:list-item text:style-override="id1-3-2-2-18-4">
                <text:number>3.</text:number>
                <text:p text:style-name="al">De kosten van onderzoek en ontwikkeling ten behoeve van investeringen in vaste activa worden niet geactiveerd.</text:p>
              </text:list-item>
              <text:list-item text:style-override="id1-3-2-2-18-5">
                <text:number>4.</text:number>
                <text:p text:style-name="al">De kosten van sloop van een gebouw worden geactiveerd als onderdeel van het nieuwe materiele actief, indien op dezelfde locatie een nieuw gemeentelijk gebouw (zoals gemeentehuizen, scholen of multifunctionele gebouwen) wordt gerealiseerd. De afschrijvingstermijn is gelijk aan het activum “gebouw”.</text:p>
              </text:list-item>
              <text:list-item text:style-override="id1-3-2-2-18-6">
                <text:number>5.</text:number>
                <text:p text:style-name="al">Gestart wordt met afschrijven vanaf het boekjaar volgend op het jaar waarin het kapitaalgoed gereed komt / verworven wordt.</text:p>
              </text:list-item>
              <text:list-item text:style-override="id1-3-2-2-18-7">
                <text:number>6.</text:number>
                <text:p text:style-name="al">De afschrijvingstermijnen die worden gehanteerd voor vaste activa zijn vermeld in bijlage 1 "Afschrijvingstermijnen gemeente Eindhoven per activasoort", die onderdeel uitmaakt van deze verordening. </text:p>
              </text:list-item>
              <text:list-item text:style-override="id1-3-2-2-18-8">
                <text:number>7.</text:number>
                <text:p text:style-name="al">Afwijking op de afschrijvingstermijn zoals hierboven bij punt 6 vermeld, kan uitsluitend (vooraf) via een gemotiveerd raadsbesluit,</text:p>
              </text:list-item>
              <text:list-item text:style-override="id1-3-2-2-18-9">
                <text:number>8.</text:number>
                <text:p text:style-name="al">In principe wordt lineair afgeschreven tenzij middels gemotiveerd raadsbesluit hiervan wordt afgeweken.</text:p>
              </text:list-item>
              <text:list-item text:style-override="id1-3-2-2-18-10">
                <text:number>9.</text:number>
                <text:p text:style-name="al">Investeringen met economisch nut met een begrote verkrijgingsprijs van minder dan € 10.000,- worden niet geactiveerd, uitgezonderd gronden en terreinen. Deze laatstgenoemden worden altijd geactiveerd. Investeringen met maatschappelijk nut in de openbare ruimte met een begrote verkrijgingsprijs minder dan € 100.000,- worden niet geactiveerd.</text:p>
              </text:list-item>
              <text:list-item text:style-override="id1-3-2-2-18-11">
                <text:number>10.</text:number>
                <text:p text:style-name="al">Activa met een levensduur van minder dan drie jaar worden direct ten laste van de exploitatie gebracht, tenzij anders wettelijk voorgeschreven. </text:p>
              </text:list-item>
              <text:list-item text:style-override="id1-3-2-2-18-12">
                <text:number>11.</text:number>
                <text:p text:style-name="al">Burgemeester en wethouders bieden de raad jaarlijks een meerjareninvesteringsplan aan als bijlage bij of in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bijgestelde) nota reserves, voorzieningen en weerstandsvermogen aan ter vaststelling door de raad.</text:p>
              </text:list-item>
              <text:list-item text:style-override="id1-3-2-2-19-3">
                <text:number>2.</text:number>
                <text:p text:style-name="al">De nota bevat de kaders voor reserves, voorzieningen en weerstandsvermogen. In dit document zijn geldende richtlijnen samengevoegd, geactualiseerd en aangepast aan nieuwe wet- en regelgeving.</text:p>
              </text:list-item>
            </text:list>
          </text:section>
          <text:section text:name="artikel_id1-3-2-2-20" text:style-name="artikel">
            <text:p text:style-name="artikel_kop_titel"><text:span text:style-name="artikel_kop_label">Artikel</text:span> <text:span text:style-name="artikel_kop_nr">16</text:span> Grondexploitatie</text:p>
            <text:list text:style-name="id1-3-2-2-20-2">
              <text:list-item text:style-override="id1-3-2-2-20-2">
                <text:number>1.</text:number>
                <text:p text:style-name="al">Het activeren van voorbereidingskosten voor grondexploitaties als kosten van onderzoek en ontwikkeling voor actief grondbeleid onder de immateriële vaste activa is toegestaan onder de volgende voorwaarden (aanvullend op art 60 BBV): </text:p>
              </text:list-item>
            </text:list>
            <text:list text:style-name="id1-3-2-2-20-3">
              <text:list-item text:style-override="id1-3-2-2-20-3-1">
                <text:number>a.</text:number>
                <text:p text:style-name="al">de voorbereidingskosten moeten passen binnen de kostensoortenlijst van bijlage IV bij het Omgevingsbesluit (overeenkomstig stellige uitspraak in paragraaf 5.3 van de notitie grondbeleid in begroting en jaarstukken 2023); en </text:p>
              </text:list-item>
              <text:list-item text:style-override="id1-3-2-2-20-3-2">
                <text:number>b.</text:number>
                <text:p text:style-name="al">de voorbereidingskosten mogen maximaal 5 jaar geactiveerd blijven staan onder de immateriële vaste activa zonder aanvullende maatregelen; na maximaal 5 jaar kunnen de kosten hebben geleid tot een actieve grondexploitatie en worden ze overgeboekt naar de desbetreffende grondexploitatie of wordt na 5 jaar een voorziening gevormd ter afdekking van een mogelijk toekomstig verlies. Als in de jaren daarna de voorbereiding wordt gestopt of er is 10 jaar verstreken dan worden de voorbereidingskosten ten laste van de daarvoor ingestelde voorziening gebracht. Als een actieve grondexploitatie in jaar 6 t/m 10 wordt vastgesteld worden de kosten overgebracht naar de grondexploitatie en valt de voorziening vrij ten gunst van het resultaat; en </text:p>
              </text:list-item>
              <text:list-item text:style-override="id1-3-2-2-20-3-3">
                <text:number>c.</text:number>
                <text:p text:style-name="al">over plannen tot ontwikkeling van de grond waarvoor de voorbereidingskosten worden gemaakt en die gedekt worden uit het reguliere krediet ‘voorbereidingskosten’ wordt besloten conform de mandaatregeling gemeente Eindhoven. </text:p>
              </text:list-item>
              <text:list-item text:style-override="id1-3-2-2-20-3-4">
                <text:number>d.</text:number>
                <text:p text:style-name="al">plannen tot ontwikkeling van de grond waarvoor de voorbereidingskosten worden gemaakt en die niet gedekt worden uit het reguliere krediet ‘voorbereidingskosten’ moeten bestuurlijke instemming hebben, blijkend uit een raadsbesluit of collegebesluit. </text:p>
              </text:list-item>
            </text:list>
            <text:list text:style-name="id1-3-2-2-20-4">
              <text:list-item text:style-override="id1-3-2-2-20-4">
                <text:number>2.</text:number>
                <text:p text:style-name="al">Het kwalificeren van voorbereidingskosten voor omgevingsplannen met faciliterend grondbeleid of nog te sluiten anterieure overeenkomsten als ‘nog te verrekenen kosten’ onder de overige nog te ontvangen bedragen (artikel 40a, lid 1 sub b BBV) is toegestaan onder de volgende voorwaarden (aanvullend op art 60 BBV):</text:p>
              </text:list-item>
            </text:list>
            <text:list text:style-name="id1-3-2-2-20-5">
              <text:list-item text:style-override="id1-3-2-2-20-5-1">
                <text:number>a.</text:number>
                <text:p text:style-name="al">de kosten moeten passen binnen de kostensoortenlijst van bijlage IV bij het Omgevingsbesluit; én</text:p>
              </text:list-item>
              <text:list-item text:style-override="id1-3-2-2-20-5-2">
                <text:number>b.</text:number>
                <text:p text:style-name="al">de kosten mogen maximaal vijf jaar als overige nog te ontvangen bedragen blijven staan zonder extra maatregelen; na maximaal vijf jaar moet het kostenverhaal zijn gerealiseerd dan wel dient een voorziening te worden getroffen voor mogelijk toekomstig verlies. Indien de voorbereiding in de jaren daarna wordt gestopt worden de voorbereidingskosten ten laste van de daarvoor ingestelde voorziening gebracht; én</text:p>
              </text:list-item>
              <text:list-item text:style-override="id1-3-2-2-20-5-3">
                <text:number>c.</text:number>
                <text:p text:style-name="al">er is een besluit (door de raad, burgemeester en wethouders of sectorhoofd conform de mandaatregeling gemeente Eindhoven) genomen tot het maken van voorbereidingskosten voor faciliterend grondbeleid in een aangewezen gebied voor het ontwikkelen van het omgevingsplan of tot het sluiten van een anterieure overeenkomst; én</text:p>
              </text:list-item>
              <text:list-item text:style-override="id1-3-2-2-20-5-4">
                <text:number>d.</text:number>
                <text:p text:style-name="al">in de toelichting op de overige nog te ontvangen bedragen op de balans moeten deze nog te verrekenen kosten expliciet worden toegelicht en gespecificeerd als zijnde voorbereidingskosten van faciliterende grondexploitaties.</text:p>
              </text:list-item>
            </text:list>
            <text:list text:style-name="id1-3-2-2-20-6">
              <text:list-item text:style-override="id1-3-2-2-20-6">
                <text:number>3.</text:number>
                <text:p text:style-name="al">Voor verliesgevende grondexploitaties wordt een voorziening gevormd. De voorziening wordt tegen contante waarde gewaardeerd.</text:p>
              </text:list-item>
              <text:list-item text:style-override="id1-3-2-2-20-7">
                <text:number>4.</text:number>
                <text:p text:style-name="al">De raad verleent het burgemeester en wethouders mandaat om binnen het krediet voor voorbereidingskosten grond concrete projectvoorbereidings-investeringen te autoriseren.</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 kostentoerekening worden naast de directe kosten alleen die indirecte kosten betrokken, die samenhangen met de door de gemeente verleende diensten.</text:p>
              </text:list-item>
            </text:list>
            <text:list text:style-name="id1-3-2-2-21-3">
              <text:list-item text:style-override="id1-3-2-2-21-3-1">
                <text:number>a.</text:number>
                <text:p text:style-name="al">Bij de indirecte kosten worden betrokken de bijdragen aan reserves en onttrekkingen van voorzieningen voor de noodzakelijke vervanging van de betrokken activa, de kapitaallasten van de in gebruik zijnde activa en voor rioolrechten, reinigingsrechten en afvalstoffenheffing de compensabele btw. </text:p>
              </text:list-item>
              <text:list-item text:style-override="id1-3-2-2-21-3-2">
                <text:number>b.</text:number>
                <text:p text:style-name="al">De toerekening van overheadkosten aan rechten en heffingen vindt plaats door middel van een opslag op de directe productieve formatie-uren volgens de volgende berekeningswijze: relevante kosten overhead gedeeld door de directe formatie-uren inclusief inhuur van de productiesectoren = opslag.</text:p>
              </text:list-item>
            </text:list>
            <text:list text:style-name="id1-3-2-2-21-4">
              <text:list-item text:style-override="id1-3-2-2-21-4">
                <text:number>2.</text:number>
                <text:p text:style-name="al">De toerekening van overheadkosten aan grondexploitaties, investeringen en groot onderhoudsprojecten, die ten laste van een voorziening worden gebracht, vindt plaats door middel van een opslag op de directe productieve formatie-uren volgens de volgende berekeningswijze: relevante kosten overhead gedeeld door de directe formatie-uren inclusief inhuur van de productiesectoren = opslag.</text:p>
              </text:list-item>
              <text:list-item text:style-override="id1-3-2-2-21-5">
                <text:number>3.</text:number>
                <text:p text:style-name="al">Het percentage van de omslagrente (interne rente) voor de rentetoerekening van de kapitaallasten is een vergoeding voor de inzet van vreemd vermogen en van eigen vermogen en wordt vastgesteld bij de begroting. In afwijking hierop worden bij grondexploitaties alleen de rentekosten voor de inzet van vreemd vermogen toegerekend. Bij projectfinanciering worden de werkelijke rentekosten toegerekend. </text:p>
              </text:list-item>
            </text:list>
          </text:section>
          <text:section text:name="artikel_id1-3-2-2-22" text:style-name="artikel">
            <text:p text:style-name="artikel_kop_titel"><text:span text:style-name="artikel_kop_label">Artikel</text:span> <text:span text:style-name="artikel_kop_nr">18</text:span> Overhead</text:p>
            <text:list text:style-name="id1-3-2-2-22-2">
              <text:list-item text:style-override="id1-3-2-2-22-2">
                <text:number>1.</text:number>
                <text:p text:style-name="al">De volgende lasten worden op het taakveld Overhead verantwoord: </text:p>
              </text:list-item>
            </text:list>
            <text:list text:style-name="id1-3-2-2-22-3">
              <text:list-item text:style-override="id1-3-2-2-22-3-1">
                <text:number>a.</text:number>
                <text:p text:style-name="al">leidinggevenden primair proces, die personele verantwoordelijkheden hebben zoals het voeren van functioneringsgesprekken. Dit betreft sectorhoofden en afdelingshoofden. Teamleiders worden niet tot de overhead gerekend;</text:p>
              </text:list-item>
              <text:list-item text:style-override="id1-3-2-2-22-3-2">
                <text:number>b.</text:number>
                <text:p text:style-name="al">managementondersteuning en secretariaten primair proces;</text:p>
              </text:list-item>
              <text:list-item text:style-override="id1-3-2-2-22-3-3">
                <text:number>c.</text:number>
                <text:p text:style-name="al">financiën, toezicht en controle gericht op de eigen organisatie, waaronder planning &amp; control, verantwoording en auditing. Dit betreft alle functies binnen de sector Control;</text:p>
              </text:list-item>
              <text:list-item text:style-override="id1-3-2-2-22-3-4">
                <text:number>d.</text:number>
                <text:p text:style-name="al">personeel en organisatie (P&amp;O / HRM) en organisatie- en formatieadvies; </text:p>
              </text:list-item>
              <text:list-item text:style-override="id1-3-2-2-22-3-5">
                <text:number>e.</text:number>
                <text:p text:style-name="al">inkoop (incl. aanbesteding en contractmanagement); </text:p>
              </text:list-item>
              <text:list-item text:style-override="id1-3-2-2-22-3-6">
                <text:number>f.</text:number>
                <text:p text:style-name="al">interne en externe communicatie inclusief vormgeving, m.u.v. klantcommunicatie die specifieke taakvelden betreft; </text:p>
              </text:list-item>
              <text:list-item text:style-override="id1-3-2-2-22-3-7">
                <text:number>g.</text:number>
                <text:p text:style-name="al">juridische zaken: juridische medewerkers op een bedrijfsvoeringafdeling of belast met een bedrijfsvoeringstaak; </text:p>
              </text:list-item>
              <text:list-item text:style-override="id1-3-2-2-22-3-8">
                <text:number>h.</text:number>
                <text:p text:style-name="al">bestuurszaken: ambtelijke ondersteuning en beleidsadvisering van de burgemeester en wethouders en Directieraad;</text:p>
              </text:list-item>
              <text:list-item text:style-override="id1-3-2-2-22-3-9">
                <text:number>i.</text:number>
                <text:p text:style-name="al">informatievoorziening en automatisering van PIOFACH<text:note text:id="noot_id1-3-2-2-22-3-9-2-1" text:note-class="footnote"><text:note-citation text:label="1">1</text:note-citation><text:note-body><text:p text:style-name="noot.al">personeel, informatie, organisatie, financiën, administratieve organisatie, communicatie, huisvesting</text:p></text:note-body></text:note>-systemen, inclusief organisatie overkoepelende systemen zoals de zaaksystemen, kantoorautomatisering en thuiswerkapplicaties; </text:p>
              </text:list-item>
              <text:list-item text:style-override="id1-3-2-2-22-3-10">
                <text:number>j.</text:number>
                <text:p text:style-name="al">facilitaire zaken en huisvesting voor zover kantoorruimte betreffend (incl. beveiliging); </text:p>
              </text:list-item>
              <text:list-item text:style-override="id1-3-2-2-22-3-11">
                <text:number>k.</text:number>
                <text:p text:style-name="al">documentaire informatievoorziening (DIV); </text:p>
              </text:list-item>
              <text:list-item text:style-override="id1-3-2-2-22-3-12">
                <text:number>l.</text:number>
                <text:p text:style-name="al">leges gemeentearchief.</text:p>
              </text:list-item>
            </text:list>
          </text:section>
          <text:section text:name="artikel_id1-3-2-2-23" text:style-name="artikel">
            <text:p text:style-name="artikel_kop_titel"><text:span text:style-name="artikel_kop_label">Artikel</text:span> <text:span text:style-name="artikel_kop_nr">19</text:span> Prijzen economische activiteiten</text:p>
            <text:list text:style-name="id1-3-2-2-23-2">
              <text:list-item text:style-override="id1-3-2-2-23-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3-3">
                <text:number>2.</text:number>
                <text:p text:style-name="al">Bij het verstrekken van leningen of garanties door de gemeente aan overheidsbedrijven en derden worden ten minste de geraamde integrale kosten in rekening gebracht.</text:p>
              </text:list-item>
              <text:list-item text:style-override="id1-3-2-2-23-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3-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3-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4" text:style-name="artikel">
            <text:p text:style-name="artikel_kop_titel"><text:span text:style-name="artikel_kop_label">Artikel</text:span> <text:span text:style-name="artikel_kop_nr">20</text:span> Vaststelling hoogte belastingen, rechten, heffingen en prijzen</text:p>
            <text:list text:style-name="id1-3-2-2-24-2">
              <text:list-item text:style-override="id1-3-2-2-24-2">
                <text:number>1.</text:number>
                <text:p text:style-name="al">Burgemeester en wethouders doen de raad jaarlijks een voorstel voor de hoogte van de gemeentelijke tarieven voor de belastingen, de rioolheffingen, de afvalstoffenheffing, en overige rechten en leges, die krachtens de gemeentewet aan de raad zijn voorbehouden.</text:p>
              </text:list-item>
              <text:list-item text:style-override="id1-3-2-2-24-3">
                <text:number>2.</text:number>
                <text:p text:style-name="al">Burgemeester en wethouders zijn bevoegd tot het vaststellen van tarieven en prijzen voor een gemeentelijke dienst of de levering van goederen of werken die niet krachtens de Gemeentewet aan de raad zijn voorbehouden.</text:p>
              </text:list-item>
            </text:list>
          </text:section>
          <text:section text:name="artikel_id1-3-2-2-25" text:style-name="artikel">
            <text:p text:style-name="artikel_kop_titel"><text:span text:style-name="artikel_kop_label">Artikel</text:span> <text:span text:style-name="artikel_kop_nr">21</text:span> Financieringsfunctie</text:p>
            <text:list text:style-name="id1-3-2-2-25-2">
              <text:list-item text:style-override="id1-3-2-2-25-2">
                <text:number>1.</text:number>
                <text:p text:style-name="al">Burgemeester en wethouders bieden het (bijgestelde) Treasurystatuut ter vaststelling aan door de raad.</text:p>
              </text:list-item>
              <text:list-item text:style-override="id1-3-2-2-25-3">
                <text:number>2.</text:number>
                <text:p text:style-name="al">Het Treasurystatuut legt de beleidsmatige infrastructuur van de treasuryfunctie vast in de vorm van uitgangspunten, doelstellingen, richtlijnen en limieten. Het Treasurystatuut maakt een objectieve en transparante verantwoording van de treasuryfunctie vooraf en achteraf mogelijk.</text:p>
              </text:list-item>
            </text:list>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Algemeen</text:p>
            <text:p text:style-name="al">Burgemeester en wethouders zorgen dat de paragrafen van de gemeente Eindhoven de wettelijke informatie zoals voorgeschreven in de BBV en notities van de commissie BBV bevatten. Daarnaast worden de paragrafen aangevuld met voor Eindhoven relevante informatie.</text:p>
          </text:section>
          <text:section text:name="artikel_id1-3-2-2-28" text:style-name="artikel">
            <text:p text:style-name="artikel_kop_titel"><text:span text:style-name="artikel_kop_label">Artikel</text:span> <text:span text:style-name="artikel_kop_nr">23.</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28-3">
              <text:list-item text:style-override="id1-3-2-2-28-3-1">
                <text:number>a.</text:number>
                <text:p text:style-name="al">een toelichting op alle afwijkingen in rechtmatigheid, die in de rechtmatigheidsverantwoording zijn opgenomen en eventueel welke maatregelen worden genomen om deze afwijkingen in de toekomst te voorkomen;</text:p>
              </text:list-item>
              <text:list-item text:style-override="id1-3-2-2-28-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3">
                <text:number>c.</text:number>
                <text:p text:style-name="al">rapportage van het veelvuldig niet naleven van normen uit de gids proportionaliteit en/of slechte documentatie of naleving hiervan, als deze voorkomen.</text:p>
              </text:list-item>
            </text:list>
          </text:section>
          <text:section text:name="paragraaf_id1-3-2-2-29" text:style-name="paragraaf">
            <text:p text:style-name="paragraaf_kop"><text:span text:style-name="label">Paragraaf</text:span> <text:span text:style-name="nr">6</text:span> Financiële organisatie en financieel beheer</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text:number>
                <text:p text:style-name="al">het sturen en het beheersen van activiteiten en processen in de gemeente als geheel en in de sectoren;</text:p>
              </text:list-item>
              <text:list-item text:style-override="id1-3-2-2-30-3-2">
                <text:number>•</text:number>
                <text:p text:style-name="al">het verstrekken van informatie over ontwikkelingen in de omvang van activa, voorraden, vorderingen en schulden, contracten;</text:p>
              </text:list-item>
              <text:list-item text:style-override="id1-3-2-2-30-3-3">
                <text:number>•</text:number>
                <text:p text:style-name="al">het verschaffen van informatie over uitputting van de toegekende budgetten en investeringskredieten en voor het maken van kostencalculaties;</text:p>
              </text:list-item>
              <text:list-item text:style-override="id1-3-2-2-30-3-4">
                <text:number>•</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0-3-5">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Burgemeester en wethouders dragen in ieder geval zorg voor:</text:p>
            <text:list text:style-name="id1-3-2-2-31-3">
              <text:list-item text:style-override="id1-3-2-2-31-3-1">
                <text:number>a.</text:number>
                <text:p text:style-name="al">een eenduidige indeling van de gemeentelijke organisatie en een eenduidige toewijzing van de gemeentelijke taken aan de sectoren;</text:p>
              </text:list-item>
              <text:list-item text:style-override="id1-3-2-2-31-3-2">
                <text:number>b.</text:number>
                <text:p text:style-name="al">een adequate scheiding van taken, functies, bevoegdheden en verantwoordelijkheden;</text:p>
              </text:list-item>
              <text:list-item text:style-override="id1-3-2-2-31-3-3">
                <text:number>c.</text:number>
                <text:p text:style-name="al">de verlening van mandaten en volmachten voor het aangaan van verplichtingen ten laste van de toegekende budgetten en investeringskredieten;</text:p>
              </text:list-item>
              <text:list-item text:style-override="id1-3-2-2-31-3-4">
                <text:number>d.</text:number>
                <text:p text:style-name="al">de interne regels voor taken en bevoegdheden, de verantwoordingsrelaties en de bijbehorende informatievoorziening van de financieringsfunctie;</text:p>
              </text:list-item>
              <text:list-item text:style-override="id1-3-2-2-31-3-5">
                <text:number>e.</text:number>
                <text:p text:style-name="al">de te maken afspraken met de sectoren over de te leveren prestaties, de daarvoor beschikbare middelen en de wijze en frequentie van rapportage over de voortgang van de activiteiten en uitputting van middelen;</text:p>
              </text:list-item>
              <text:list-item text:style-override="id1-3-2-2-31-3-6">
                <text:number>f.</text:number>
                <text:p text:style-name="al">het beleid en de interne regels voor de inkoop en de aanbesteding van goederen, werken en diensten;</text:p>
              </text:list-item>
              <text:list-item text:style-override="id1-3-2-2-31-3-7">
                <text:number>g.</text:number>
                <text:p text:style-name="al">het beleid en de interne regels voor de steunverlening en de toekenning van subsidies aan ondernemingen en instellingen;</text:p>
              </text:list-item>
              <text:list-item text:style-override="id1-3-2-2-31-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31-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2. Daarnaast informeren burgemeester en wethouders de raad over genomen maatregelen tot herstel van de tekortkomingen.</text:p>
              </text:list-item>
              <text:list-item text:style-override="id1-3-2-2-32-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Intrekken oude verordening</text:p>
            <text:p text:style-name="al">De verordening financieel beleid, beheer en organisatie 2024 gemeente Eindhoven en de eerste wijziging van laatstgenoemde verordening als gepubliceerd in Gemeenteblad 2025, 12228, worden ingetrokken. Met dien verstande dat de eerste wijziging van de verordening van toepassing blijft op de jaarrekening en het jaarverslag en bijbehorende stukken over het jaar 2024. </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de eerste dag na bekendmaking in het gemeenteblad en werkt terug tot en met 1 januari 2025.</text:p>
              </text:list-item>
              <text:list-item text:style-override="id1-3-2-2-35-3">
                <text:number>2.</text:number>
                <text:p text:style-name="al">Deze verordening wordt aangehaald als: Verordening financieel beleid, beheer en organisatie 2025 gemeente Eindhoven.</text:p>
              </text:list-item>
            </text:list>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vergadering van 10 juni 2025</text:span></text:p>
            <text:p><text:span text:style-name="functie"/></text:p>
            <text:p><text:span text:style-name="functie"/></text:p>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Afschrijvingstermijnen gemeente Eindhoven per activasoort</text:p>
          <text:p text:style-name="al"/>
        </text:section>
        <text:section text:name="bijlage_id1-3-2-5" text:style-name="bijlage">
          <text:p text:style-name="bijlage_top"/>
          <text:p text:style-name="hoofdstuk_kop"><text:span text:style-name="label">Bijlage</text:span> <text:span text:style-name="nr">1</text:span> bij de verordening financieel beleid, beheer en </text:p>
          <text:p text:style-name="al"/>
        </text:section>
        <text:section text:name="bijlage_id1-3-2-6" text:style-name="bijlage">
          <text:p text:style-name="bijlage_top"/>
          <text:p text:style-name="hoofdstuk_kop"><text:span text:style-name="label"/> <text:span text:style-name="nr">organisatie</text:span> Gemeente Eindhoven 2025</text:p>
          <text:p text:style-name="al"/>
          <text:p text:style-name="al">
          <draw:frame><draw:text-box><text:section text:name="plaatje_id1-3-2-6-3-1" text:style-name="plaatje">
            <text:p text:style-name="illustratie_id1-3-2-6-3-1-1"><draw:frame draw:style-name="illustratie_id1-3-2-6-3-1-1" text:anchor-type="paragraph" svg:width="141.6mm" svg:height="199mm"><draw:image xlink:href="Pictures/Afbeelding1i32fa671d-ddf1-4db5-b7e2-ed64072bc7a1.jpg" xlink:type="simple"/></draw:frame></text:p>
          </text:section></draw:text-box></draw:frame>
        </text:p>
          <text:p text:style-name="al"/>
        </text:section>
        <text:section text:name="bijlage_id1-3-2-7" text:style-name="bijlage">
          <text:p text:style-name="bijlage_top"/>
          <text:p text:style-name="hoofdstuk_kop"><text:span text:style-name="label"/> <text:span text:style-name="nr"/> Bevoegdheden begrotingswijzingen gemeente Eindhoven </text:p>
          <text:p text:style-name="al"/>
        </text:section>
        <text:section text:name="bijlage_id1-3-2-8" text:style-name="bijlage">
          <text:p text:style-name="bijlage_top"/>
          <text:p text:style-name="hoofdstuk_kop"><text:span text:style-name="label">Bijlage</text:span> <text:span text:style-name="nr">2</text:span> bij de Verordening financieel beleid, beheer en </text:p>
          <text:p text:style-name="al"/>
        </text:section>
        <text:section text:name="bijlage_id1-3-2-9" text:style-name="bijlage">
          <text:p text:style-name="bijlage_top"/>
          <text:p text:style-name="hoofdstuk_kop"><text:span text:style-name="nr">organisatie</text:span> 2025 gemeente Eindhoven.</text:p>
          <text:p text:style-name="al"/>
          <text:p text:style-name="al">Gedurende het boekjaar zijn er vier typen wijzigingen mogelijk op programma, taakveld of kostenplaatsniveau:</text:p>
          <text:p text:style-name="al">1. Beleidsbegrotingswijzigingen: begrotingswijzigingen die door de raad moeten worden vastgesteld.</text:p>
          <text:p text:style-name="al">2. Technische begrotingswijzigingen: begrotingswijzigingen die door de raad zijn gemandateerd naar burgemeester en wethouders.</text:p>
          <text:p text:style-name="al">3. Taakveldwijzigingen: wijzigingen binnen een programma (zonder een effect op de baten e/o lasten op programmaniveau). Daarmee zijn het officieel geen begrotingswijzigingen. We hanteren hiervoor de term Taakveldwijziging. Het college van burgemeester en wethouders is hiervoor bevoegd, mits er geen sprake is van nieuw beleid, de onderwerpen niet bestuurlijk gevoelig zijn en de doelstellingen van het programma niet in gevaar komen. In een enkel geval kan over taakveldwijzigingen door de portefeuillehouder worden besloten, vooral vanwege het spoedeisend karakter van de besluitvorming. Dit is een mandatering binnen de collegebevoegdheden. Dit betreft de taakveldwijzigingen:</text:p>
          <text:p text:style-name="al">- aanvragen voor voorzieningen in de onderwijshuisvesting met een spoedeisend karakter;</text:p>
          <text:p text:style-name="al">- planschade voorstellen en ontwerp bestemmingsplannen.</text:p>
          <text:p text:style-name="al">Taakveldwijzigingen groter dan € 1 miljoen worden aan de raad voorgelegd, waarbij deze grens niet van toepassing is op technische begrotingswijzigingen voortvloeiend uit gewijzigde uitkeringen gemeentefonds, zgn. Spuk’s en wijzigingen inzake verschuivingen over de jaarschijven van meerjarige exploitatieprojecten.</text:p>
          <text:p text:style-name="al">4. Administratieve wijzigingen: wijziging die binnen een Taakveld blijft. Bijvoorbeeld binnen het Taakveld A wordt een budget van reiskosten omgezet naar drukwerk. Daarnaast worden begrotingswijzigingen (op taakveldniveau) kleiner dan € 100.000,-eveneens administratief afgedaan. De budgethouders zijn hiervoor bevoegd mits de onderwerpen niet bestuurlijk gevoelig zijn, er geen sprake is van nieuw beleid en de doelstellingen van een programma niet in gevaar komen.</text:p>
          <text:p text:style-name="al">In het volgende schema is het onderscheid tussen begrotingswijzigingen (raadsbevoegdheid) en taakveldwijzigingen weergegeven (collegebevoegdheid) en welke begrotingswijzigingen te mandateren zijn aan het college van burgemeester en wethouders.</text:p>
          <text:p text:style-name="al">
          <draw:frame><draw:text-box><text:section text:name="plaatje_id1-3-2-9-12-1" text:style-name="plaatje">
            <text:p text:style-name="illustratie_id1-3-2-9-12-1-1"><draw:frame draw:style-name="illustratie_id1-3-2-9-12-1-1" text:anchor-type="paragraph" svg:width="145mm" svg:height="116.4mm"><draw:image xlink:href="Pictures/Afbeelding2i0b4b1402-5c7e-4ff8-885f-1de3ce71aa08.png" xlink:type="simple"/></draw:frame></text:p>
          </text:section></draw:text-box></draw:frame>
        </text:p>
          <text:p text:style-name="al"/>
          <text:p text:style-name="al">In een stroomschema ziet dat er als volgt uit. </text:p>
          <text:p text:style-name="al">
          <draw:frame><draw:text-box><text:section text:name="plaatje_id1-3-2-9-15-1" text:style-name="plaatje">
            <text:p text:style-name="illustratie_id1-3-2-9-15-1-1"><draw:frame draw:style-name="illustratie_id1-3-2-9-15-1-1" text:anchor-type="paragraph" svg:width="146.6mm" svg:height="160.10000000000002mm"><draw:image xlink:href="Pictures/Afbeelding3i3b4e41e8-f672-4c00-aee0-efd40f47e390.png" xlink:type="simple"/></draw:frame></text:p>
          </text:section></draw:text-box></draw:frame>
        </text:p>
          <text:p text:style-name="al">Voorbeelden van technische begrotingswijzigingen zijn:</text:p>
          <text:p text:style-name="al">1. Begrotingswijzigingen waarmee stelposten worden overgebracht naar taakvelden, op voorwaarde dat de raad al heeft ingestemd met de te voeren activiteiten.</text:p>
          <text:p text:style-name="al">2. Begrotingswijzigingen vanuit de post onvoorzien.</text:p>
          <text:p text:style-name="al">3. Begrotingswijzigingen vanuit bestemmingsreserves waarvoor door de raad reeds een bestemming is gegeven.</text:p>
          <text:p text:style-name="al">4. Begrotingswijzigingen aangaande investeringskredieten die niet voorzien waren ten tijde van de begrotingsbehandeling binnen bestaand beleid en met reeds aanwezige dekking voor kapitaallasten.</text:p>
          <text:p text:style-name="al">5. Begrotingswijzigingen ten laste van de saldireserve specifiek, voor zover de raad inhoudelijk en financieel in een eerder stadium reeds heeft ingestemd.</text:p>
          <text:p text:style-name="al">6. Begrotingswijzigingen als gevolg van overhevelen van activiteiten en daarmee formatie of afdelingen, binnen bestaand beleid.</text:p>
          <text:p text:style-name="al">7. Begrotingswijzigingen als gevolg van aanpassing in de kostenverdeling.</text:p>
          <text:p text:style-name="al">8. Begrotingswijzigingen binnen de bedrijfsvoering, binnen bestaand beleid.</text:p>
          <text:p text:style-name="al">Dit betreft een niet limitatieve opsomming.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8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12, eerste lid, van de Gemeentewet]|[1.0:c:BWBR0005416&amp;artikel=212&amp;lid=1&amp;g=2025-02-12</meta:user-defined>
    <meta:user-defined meta:name="DCTERMS.alternative">Verordening financieel beleid, beheer en organisatie 2025 gemeente Eindhoven.    </meta:user-defined>
    <dc:language>nl</dc:language>
    <meta:user-defined meta:name="OVERHEIDop.locatietype/OVERHEIDop.gebiedsmarkering">Gemeente</meta:user-defined>
    <meta:user-defined meta:name="DC.title">Verordening financieel beleid, beheer en organisatie 2025 gemeente Eindhoven</meta:user-defined>
    <meta:user-defined meta:name="DCTERMS.W3CDTF/DCTERMS.available">2025-07-15</meta:user-defined>
    <meta:user-defined meta:name="DCTERMS.W3CDTF/OVERHEIDop.jaargang">2025</meta:user-defined>
    <meta:user-defined meta:name="OVERHEIDop.publicationIssue">309891</meta:user-defined>
    <meta:user-defined meta:name="OVERHEIDop.betreftRegeling">CVDR742313_1</meta:user-defined>
    <meta:user-defined meta:name="xs:date/OVERHEIDop.startdatum">2025-07-16</meta:user-defined>
    <meta:user-defined meta:name="OVERHEIDop.GmbID/DC.identifier">gmb-2025-309891</meta:user-defined>
    <meta:user-defined meta:name="OVERHEIDop.versieInformatie"/>
  </office:meta>
</office:document-meta>
</file>