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serre aan de zijgevel van de woning,Sumatra 45 2721G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7-2025  een besluit verzonden op de aanvraag met zaaknummer 2024-170964 voor het plaatsen van een serre aan de zijgevel van de woning op locatie Sumatra 45 2721GG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8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0964</meta:user-defined>
    <meta:user-defined meta:name="DCTERMS.abstract">het plaatsen van een serre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serre aan de zijgevel van de woning,Sumatra 45 2721GG Zoeterme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85</meta:user-defined>
    <meta:user-defined meta:name="OVERHEIDop.GmbID/DC.identifier">gmb-2025-309885</meta:user-defined>
    <meta:user-defined meta:name="OVERHEIDop.versieInformatie"/>
  </office:meta>
</office:document-meta>
</file>