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Exporteursbaan, Madepolderweg, Boomawatering en Boom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51 grondgebonden woningen met berging (De Meesters van Vroondaal fase 1)</text:p>
            <text:p text:style-name="common-al"/>
            <text:p text:style-name="common-al">Ons kenmerk: VTH2025-315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Exporteursbaan, Madepolderweg, Boomawatering en Booma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87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07</meta:user-defined>
    <meta:user-defined meta:name="DCTERMS.abstract">het bouwen van 51 grondgebonden woningen met berging (De Meesters van Vroondaal fase 1)</meta:user-defined>
    <dc:language>nl</dc:language>
    <meta:user-defined meta:name="OVERHEIDop.locatietype/OVERHEIDop.gebiedsmarkering">Vlak</meta:user-defined>
    <meta:user-defined meta:name="DC.title">Omgevingsvergunning - Aangevraagd, tussen de Exporteursbaan, Madepolderweg, Boomawatering en Boomawe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78</meta:user-defined>
    <meta:user-defined meta:name="OVERHEIDop.GmbID/DC.identifier">gmb-2025-309878</meta:user-defined>
    <meta:user-defined meta:name="OVERHEIDop.versieInformatie"/>
  </office:meta>
</office:document-meta>
</file>