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Jan Nautahof 3 1106Z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houten gevelbekleding met kunst Keralit aan de voor- en achterzijde van de woning</text:p>
            <text:p text:style-name="common-al">Besluit: buiten behandeling gesteld</text:p>
            <text:p text:style-name="common-al">Besluit verzonden op: 11-07-2025</text:p>
            <text:p text:style-name="common-al">Zaakadres: Jan Nautahof 3 1106ZC Amsterdam</text:p>
            <text:p text:style-name="common-al">Zaaknummer: Z2025-021641</text:p>
            <text:p text:style-name="common-al">DSO-nummer: 202505180000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sdzo@amsterdam.nl?Subject=Dossiernummer Z2025-021641" xlink:type="simple">vth.sdz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1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9877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877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877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1641</meta:user-defined>
    <meta:user-defined meta:name="DCTERMS.abstract">vervangen van de houten gevelbekleding met kunst Keralit aan de voor- en achterzijd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buiten behandeling gesteld Jan Nautahof 3 1106ZC Amsterdam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9877</meta:user-defined>
    <meta:user-defined meta:name="OVERHEIDop.GmbID/DC.identifier">gmb-2025-309877</meta:user-defined>
    <meta:user-defined meta:name="OVERHEIDop.versieInformatie"/>
  </office:meta>
</office:document-meta>
</file>