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: Op 4 juli 2025 is er een aanvraag evenementenvergunning binnengekomen voor een Afterparty Oldtimerdag op 16 augustus 2025 in Ruinerwold aan de Dij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98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envergunnin: Op 4 juli 2025 is er een aanvraag evenementenvergunning binnengekomen voor een Afterparty Oldtimerdag op 16 augustus 2025 in Ruinerwold aan de Dijkhuizen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875</meta:user-defined>
    <meta:user-defined meta:name="OVERHEIDop.GmbID/DC.identifier">gmb-2025-309875</meta:user-defined>
    <meta:user-defined meta:name="OVERHEIDop.versieInformatie"/>
  </office:meta>
</office:document-meta>
</file>