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rainagebuizen, Dijkpolderpad (sectie MLD00 I 451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rainagebuizen op locatie Dijkpolderpad (sectie MLD00 I 451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43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juli 2025. De gemeente neemt daarover waarschijnlijk voor 3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98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Aanvraag op locatie Dijkpolderpad (sectie MLD00 I 451) in Maasland</meta:user-defined>
    <dc:language>nl</dc:language>
    <meta:user-defined meta:name="OVERHEIDop.locatietype/OVERHEIDop.gebiedsmarkering">Vlak</meta:user-defined>
    <meta:user-defined meta:name="DC.title">Aanvraag vergunning voor het vervangen van drainagebuizen, Dijkpolderpad (sectie MLD00 I 451) in Maasl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74</meta:user-defined>
    <meta:user-defined meta:name="OVERHEIDop.GmbID/DC.identifier">gmb-2025-309874</meta:user-defined>
    <meta:user-defined meta:name="OVERHEIDop.versieInformatie"/>
  </office:meta>
</office:document-meta>
</file>