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s'Jacobstraat 39 3768AS Soest, bouwen van een uitbouw aan de achtergevel, het bouwen van een dakopbouw aan de achterzijde 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5 een besluit genomen op de aanvraag met zaaknummer 845098 voor een omgevingsvergunning voor het bouwen van een uitbouw aan de achtergevel, het bouwen van een dakopbouw aan de achterzijde en het plaatsen van een dakkapel aan de voorzijde van de woning op locatie Dr. s'Jacobstraat 39 3768AS Soest. De vergunning is toegekend en is aan de aanvrager verzonden op 11-07-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8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098</meta:user-defined>
    <meta:user-defined meta:name="DCTERMS.abstract">bouwen van een uitbouw aan de achtergevel, het bouwen van een dakopbouw aan de achterzijde en het plaatsen van een dakkapel aan de voorzijde van de w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r. s'Jacobstraat 39 3768AS Soest, bouwen van een uitbouw aan de achtergevel, het bouwen van een dakopbouw aan de achterzijde en het plaatsen van een dakkapel aan de voorzijde van de woning</meta:user-defined>
    <meta:user-defined meta:name="DCTERMS.W3CDTF/DCTERMS.available">2025-07-15</meta:user-defined>
    <meta:user-defined meta:name="DCTERMS.W3CDTF/OVERHEIDop.jaargang">2025</meta:user-defined>
    <meta:user-defined meta:name="OVERHEIDop.publicationIssue">309866</meta:user-defined>
    <meta:user-defined meta:name="OVERHEIDop.GmbID/DC.identifier">gmb-2025-309866</meta:user-defined>
    <meta:user-defined meta:name="OVERHEIDop.versieInformatie"/>
  </office:meta>
</office:document-meta>
</file>