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besluit omgevingsvergunning – Molenakker 5 5427 RE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een omgevingsvergunning verlenen.</text:p>
            <text:p text:style-name="common-al">Voor: Het veranderen van een varkenshouderij door het gewijzigd herbouwen van de stallen 7a/7b en 8a/8b</text:p>
            <text:p text:style-name="common-al">Locatie:  Molenakker 5 5427 RE Boekel</text:p>
            <text:p text:style-name="common-al">DSO-kenmerk: 2025030400721</text:p>
            <text:p text:style-name="common-al">Zaaknummer:    Z/245823</text:p>
            <text:p text:style-name="common-al">Verzenddatum besluit:  15 jul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oekel</text:p>
            <text:p text:style-name="common-al">Postbus 99</text:p>
            <text:p text:style-name="common-al">5427 ZH Boek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986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5823</meta:user-defined>
    <dc:language>nl</dc:language>
    <meta:user-defined meta:name="OVERHEIDop.locatietype/OVERHEIDop.gebiedsmarkering">Adres</meta:user-defined>
    <meta:user-defined meta:name="DC.title">Gemeente Boekel – besluit omgevingsvergunning – Molenakker 5 5427 RE Boekel</meta:user-defined>
    <meta:user-defined meta:name="OVERHEIDop.datumEindeReactietermijn">2025-08-26</meta:user-defined>
    <meta:user-defined meta:name="OVERHEIDop.TilID/OVERHEIDop.terinzageleggingOP">til-2025-24146</meta:user-defined>
    <meta:user-defined meta:name="DCTERMS.W3CDTF/DCTERMS.available">2025-07-15</meta:user-defined>
    <meta:user-defined meta:name="DCTERMS.W3CDTF/OVERHEIDop.jaargang">2025</meta:user-defined>
    <meta:user-defined meta:name="OVERHEIDop.publicationIssue">309864</meta:user-defined>
    <meta:user-defined meta:name="OVERHEIDop.GmbID/DC.identifier">gmb-2025-309864</meta:user-defined>
    <meta:user-defined meta:name="OVERHEIDop.versieInformatie"/>
  </office:meta>
</office:document-meta>
</file>