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5-03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Skûtsjewike Grou op de<text:span text:style-name="nadrukvet"/>Gedempte Haven 24b in Grou. Het evenement is op 2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jul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8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082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(HOR-2025-031082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59</meta:user-defined>
    <meta:user-defined meta:name="OVERHEIDop.GmbID/DC.identifier">gmb-2025-309859</meta:user-defined>
    <meta:user-defined meta:name="OVERHEIDop.versieInformatie"/>
  </office:meta>
</office:document-meta>
</file>