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en sloopwerkzaamheden aan het pand, aan Weurtseweg 157-159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ontving de gemeente een sloopmelding voor asbest verwijderen en sloopwerkzaamheden aan het pand aan Weurtseweg 157-159 te Nijmegen. De melding is geregistreerd onder kenmerk Z2025-0000859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8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595</meta:user-defined>
    <meta:user-defined meta:name="DCTERMS.abstract">Betreft: Melding op locatie Weurtseweg 157-159, Nijmegen</meta:user-defined>
    <dc:language>nl</dc:language>
    <meta:user-defined meta:name="OVERHEIDop.locatietype/OVERHEIDop.gebiedsmarkering">Vlak</meta:user-defined>
    <meta:user-defined meta:name="DC.title">Melding asbest verwijderen en sloopwerkzaamheden aan het pand, aan Weurtseweg 157-159, Nijme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58</meta:user-defined>
    <meta:user-defined meta:name="OVERHEIDop.GmbID/DC.identifier">gmb-2025-309858</meta:user-defined>
    <meta:user-defined meta:name="OVERHEIDop.versieInformatie"/>
  </office:meta>
</office:document-meta>
</file>